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PMincho" svg:font-family="MS PMincho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5" style:parent-style-name="Основнойшрифтабзаца" style:family="text">
      <style:text-properties fo:font-weight="bold" style:font-weight-asian="bold" style:font-weight-complex="bold" fo:color="#FF0000" fo:font-size="22pt" style:font-size-asian="22pt" style:font-size-complex="22pt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22pt" style:font-size-asian="22pt" style:font-size-complex="22pt"/>
    </style:style>
    <style:style style:name="P7" style:parent-style-name="Textbody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9" style:parent-style-name="Textbody" style:family="paragraph">
      <style:paragraph-properties fo:text-align="center" fo:margin-bottom="0in"/>
    </style:style>
    <style:style style:name="T1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11" style:parent-style-name="Textbody" style:family="paragraph">
      <style:paragraph-properties fo:margin-bottom="0in"/>
    </style:style>
    <style:style style:name="T12" style:parent-style-name="Основнойшрифтабзаца" style:family="text">
      <style:text-properties style:font-name="Arial" style:font-name-complex="Arial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24" style:parent-style-name="Textbody" style:family="paragraph">
      <style:paragraph-properties fo:margin-bottom="0in"/>
    </style:style>
    <style:style style:name="T2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28" style:parent-style-name="Textbody" style:family="paragraph">
      <style:paragraph-properties fo:margin-bottom="0in"/>
    </style:style>
    <style:style style:name="T2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31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P32" style:parent-style-name="Textbody" style:family="paragraph">
      <style:paragraph-properties fo:margin-bottom="0in"/>
    </style:style>
    <style:style style:name="T3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34" style:parent-style-name="Standard" style:family="paragraph">
      <style:paragraph-properties fo:margin-bottom="0in" style:line-height-at-least="0.1666in"/>
    </style:style>
    <style:style style:name="T3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7" style:parent-style-name="Основнойшрифтабзаца" style:family="text">
      <style:text-properties style:font-name="Arial" style:font-name-complex="Arial" style:font-weight-complex="bold" fo:color="#000066" fo:font-size="12pt" style:font-size-asian="12pt" style:font-size-complex="12pt"/>
    </style:style>
    <style:style style:name="T3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39" style:parent-style-name="Textbody" style:family="paragraph">
      <style:paragraph-properties fo:margin-bottom="0in"/>
    </style:style>
    <style:style style:name="T4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42" style:parent-style-name="Textbody" style:family="paragraph">
      <style:paragraph-properties fo:margin-bottom="0in"/>
    </style:style>
    <style:style style:name="T4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47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4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5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5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5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5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5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5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56" style:parent-style-name="Textbody" style:family="paragraph">
      <style:paragraph-properties fo:margin-bottom="0in"/>
    </style:style>
    <style:style style:name="T5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58" style:parent-style-name="Textbody" style:family="paragraph">
      <style:paragraph-properties fo:margin-bottom="0in"/>
    </style:style>
    <style:style style:name="T5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60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61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6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6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6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6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6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6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6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6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70" style:parent-style-name="Textbody" style:family="paragraph">
      <style:paragraph-properties fo:margin-bottom="0in"/>
    </style:style>
    <style:style style:name="T7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72" style:parent-style-name="Textbody" style:family="paragraph">
      <style:paragraph-properties fo:margin-bottom="0in"/>
      <style:text-properties style:font-name="Arial" style:font-name-complex="Arial" fo:color="#000066" fo:font-size="12pt" style:font-size-asian="12pt" style:font-size-complex="12pt"/>
    </style:style>
    <style:style style:name="P73" style:parent-style-name="Textbody" style:family="paragraph">
      <style:paragraph-properties fo:margin-bottom="0in"/>
    </style:style>
    <style:style style:name="T74" style:parent-style-name="Основнойшрифтабзаца" style:family="text">
      <style:text-properties style:font-name="Arial" style:font-name-complex="Arial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7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7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7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7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8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8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8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83" style:parent-style-name="Textbody" style:family="paragraph">
      <style:paragraph-properties fo:margin-bottom="0in"/>
    </style:style>
    <style:style style:name="T8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8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8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87" style:parent-style-name="Textbody" style:family="paragraph">
      <style:paragraph-properties fo:margin-bottom="0in"/>
    </style:style>
    <style:style style:name="T88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P89" style:parent-style-name="ОбычныйИнтернет" style:family="paragraph">
      <style:paragraph-properties fo:margin-top="0in" fo:margin-bottom="0in" fo:line-height="115%"/>
    </style:style>
    <style:style style:name="T90" style:parent-style-name="Основнойшрифтабзаца" style:family="text">
      <style:text-properties style:font-name="Arial" style:font-name-complex="Arial" fo:color="#000066"/>
    </style:style>
    <style:style style:name="T91" style:parent-style-name="Основнойшрифтабзаца" style:family="text">
      <style:text-properties style:font-name="Arial" style:font-name-complex="Arial" fo:color="#000066"/>
    </style:style>
    <style:style style:name="T92" style:parent-style-name="Основнойшрифтабзаца" style:family="text">
      <style:text-properties style:font-name="Arial" style:font-name-complex="Arial" fo:color="#000066"/>
    </style:style>
    <style:style style:name="T93" style:parent-style-name="markedcontent" style:family="text">
      <style:text-properties style:font-name="Arial" style:font-name-complex="Arial" fo:color="#000066"/>
    </style:style>
    <style:style style:name="T94" style:parent-style-name="markedcontent" style:family="text">
      <style:text-properties style:font-name="Arial" style:font-name-complex="Arial" fo:color="#000066"/>
    </style:style>
    <style:style style:name="T95" style:parent-style-name="markedcontent" style:family="text">
      <style:text-properties style:font-name="Arial" style:font-name-complex="Arial" fo:color="#000066"/>
    </style:style>
    <style:style style:name="P96" style:parent-style-name="Textbody" style:family="paragraph">
      <style:paragraph-properties fo:margin-bottom="0in"/>
    </style:style>
    <style:style style:name="T9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98" style:parent-style-name="Textbody" style:family="paragraph">
      <style:paragraph-properties fo:margin-bottom="0in"/>
    </style:style>
    <style:style style:name="T9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0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0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0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0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104" style:parent-style-name="Textbody" style:family="paragraph">
      <style:paragraph-properties fo:margin-bottom="0in" style:line-height-at-least="0.1666in"/>
    </style:style>
    <style:style style:name="T10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0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0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08" style:parent-style-name="Основнойшрифтабзаца" style:family="text">
      <style:text-properties style:font-name="Arial" style:font-name-complex="Arial" fo:color="#3D3833" fo:font-size="12pt" style:font-size-asian="12pt" style:font-size-complex="12pt"/>
    </style:style>
    <style:style style:name="T10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1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111" style:parent-style-name="Textbody" style:family="paragraph">
      <style:paragraph-properties fo:margin-bottom="0in"/>
    </style:style>
    <style:style style:name="T11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13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11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115" style:parent-style-name="Textbody" style:family="paragraph">
      <style:paragraph-properties fo:margin-bottom="0in"/>
    </style:style>
    <style:style style:name="T11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117" style:parent-style-name="Textbody" style:family="paragraph">
      <style:paragraph-properties fo:margin-bottom="0in"/>
    </style:style>
    <style:style style:name="T11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1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20" style:parent-style-name="Основнойшрифтабзаца" style:family="text">
      <style:text-properties style:font-name="Arial" style:font-name-complex="Arial" fo:color="#000066" fo:font-size="12pt" style:font-size-asian="12pt" style:font-size-complex="12pt" fo:language="en" fo:country="US"/>
    </style:style>
    <style:style style:name="T12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2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23" style:parent-style-name="Основнойшрифтабзаца" style:family="text">
      <style:text-properties style:font-name="Arial" style:font-name-complex="Arial" fo:color="#000066" fo:font-size="12pt" style:font-size-asian="12pt" style:font-size-complex="12pt" fo:language="en" fo:country="US"/>
    </style:style>
    <style:style style:name="T12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2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2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27" style:parent-style-name="Основнойшрифтабзаца" style:family="text">
      <style:text-properties style:font-name="Arial" style:font-name-complex="Arial" fo:color="#3D3833" fo:font-size="12pt" style:font-size-asian="12pt" style:font-size-complex="12pt"/>
    </style:style>
    <style:style style:name="T12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2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3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131" style:parent-style-name="Textbody" style:family="paragraph">
      <style:paragraph-properties fo:margin-bottom="0in"/>
      <style:text-properties style:font-name="Arial" style:font-name-complex="Arial" fo:color="#000066" fo:font-size="12pt" style:font-size-asian="12pt" style:font-size-complex="12pt"/>
    </style:style>
    <style:style style:name="P132" style:parent-style-name="Textbody" style:family="paragraph">
      <style:paragraph-properties fo:margin-bottom="0in"/>
    </style:style>
    <style:style style:name="T133" style:parent-style-name="Основнойшрифтабзаца" style:family="text">
      <style:text-properties style:font-name="Arial" style:font-name-complex="Arial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35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P136" style:parent-style-name="Textbody" style:family="paragraph">
      <style:paragraph-properties fo:margin-bottom="0in"/>
    </style:style>
    <style:style style:name="T137" style:parent-style-name="Основнойшрифтабзаца" style:family="text">
      <style:text-properties style:font-name="Arial" style:font-name-complex="Arial" style:font-weight-complex="bold" fo:color="#000066" fo:font-size="12pt" style:font-size-asian="12pt" style:font-size-complex="12pt"/>
    </style:style>
    <style:style style:name="T138" style:parent-style-name="Основнойшрифтабзаца" style:family="text">
      <style:text-properties style:font-name="Arial" style:font-name-complex="Arial" style:font-weight-complex="bold" fo:color="#000066" fo:font-size="12pt" style:font-size-asian="12pt" style:font-size-complex="12pt"/>
    </style:style>
    <style:style style:name="P139" style:parent-style-name="Textbody" style:family="paragraph">
      <style:paragraph-properties fo:margin-bottom="0in"/>
    </style:style>
    <style:style style:name="T14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4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142" style:parent-style-name="Textbody" style:family="paragraph">
      <style:paragraph-properties fo:margin-bottom="0in"/>
    </style:style>
    <style:style style:name="T14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4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145" style:parent-style-name="Textbody" style:family="paragraph">
      <style:paragraph-properties fo:margin-bottom="0in"/>
    </style:style>
    <style:style style:name="T146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P147" style:parent-style-name="Textbody" style:family="paragraph">
      <style:paragraph-properties fo:margin-bottom="0in"/>
    </style:style>
    <style:style style:name="T148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P149" style:parent-style-name="ОбычныйИнтернет" style:family="paragraph">
      <style:paragraph-properties fo:margin-top="0in" fo:margin-bottom="0in" fo:line-height="115%"/>
    </style:style>
    <style:style style:name="T150" style:parent-style-name="Основнойшрифтабзаца" style:family="text">
      <style:text-properties style:font-name="Arial" style:font-name-complex="Arial" fo:color="#000066"/>
    </style:style>
    <style:style style:name="T151" style:parent-style-name="Основнойшрифтабзаца" style:family="text">
      <style:text-properties style:font-name="Arial" style:font-name-complex="Arial" fo:color="#000066"/>
    </style:style>
    <style:style style:name="T152" style:parent-style-name="Основнойшрифтабзаца" style:family="text">
      <style:text-properties style:font-name="Arial" style:font-name-complex="Arial" fo:color="#000066"/>
    </style:style>
    <style:style style:name="T153" style:parent-style-name="Основнойшрифтабзаца" style:family="text">
      <style:text-properties style:font-name="Arial" style:font-name-complex="Arial" fo:color="#000066"/>
    </style:style>
    <style:style style:name="T154" style:parent-style-name="Основнойшрифтабзаца" style:family="text">
      <style:text-properties style:font-name="Arial" style:font-name-complex="Arial" fo:color="#000066"/>
    </style:style>
    <style:style style:name="T155" style:parent-style-name="Основнойшрифтабзаца" style:family="text">
      <style:text-properties style:font-name="Arial" style:font-name-complex="Arial" fo:color="#000066"/>
    </style:style>
    <style:style style:name="P156" style:parent-style-name="ОбычныйИнтернет" style:family="paragraph">
      <style:paragraph-properties fo:margin-top="0in" fo:margin-bottom="0in" fo:line-height="115%"/>
    </style:style>
    <style:style style:name="T157" style:parent-style-name="Основнойшрифтабзаца" style:family="text">
      <style:text-properties style:font-name="Arial" style:font-name-complex="Arial" fo:color="#000066"/>
    </style:style>
    <style:style style:name="P158" style:parent-style-name="Textbody" style:family="paragraph">
      <style:paragraph-properties fo:margin-bottom="0in"/>
    </style:style>
    <style:style style:name="T15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6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6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6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6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6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6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6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6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70" style:parent-style-name="Основнойшрифтабзаца" style:family="text">
      <style:text-properties style:font-name="Arial" style:font-name-asian="Times New Roman" style:font-name-complex="Arial" fo:color="#000066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Arial" style:font-name-asian="Times New Roman" style:font-name-complex="Arial" fo:color="#000066" fo:font-size="12pt" style:font-size-asian="12pt" style:font-size-complex="12pt" style:language-asian="ru" style:country-asian="RU"/>
    </style:style>
    <style:style style:name="P172" style:parent-style-name="Textbody" style:family="paragraph">
      <style:paragraph-properties fo:margin-bottom="0in" style:line-height-at-least="0.1666in"/>
      <style:text-properties style:font-name="Arial" style:font-name-complex="Arial" fo:color="#000066" fo:font-size="12pt" style:font-size-asian="12pt" style:font-size-complex="12pt"/>
    </style:style>
    <style:style style:name="P173" style:parent-style-name="Textbody" style:family="paragraph">
      <style:paragraph-properties fo:margin-bottom="0in"/>
    </style:style>
    <style:style style:name="T17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175" style:parent-style-name="Textbody" style:family="paragraph">
      <style:paragraph-properties fo:margin-bottom="0in"/>
    </style:style>
    <style:style style:name="T17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77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178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17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8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8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8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8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8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8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8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187" style:parent-style-name="Textbody" style:family="paragraph">
      <style:paragraph-properties fo:margin-bottom="0in"/>
    </style:style>
    <style:style style:name="T18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89" style:parent-style-name="Основнойшрифтабзаца" style:family="text">
      <style:text-properties style:font-name="Arial" style:font-name-complex="Arial" fo:color="#3D3833" fo:font-size="12pt" style:font-size-asian="12pt" style:font-size-complex="12pt"/>
    </style:style>
    <style:style style:name="P190" style:parent-style-name="Textbody" style:family="paragraph">
      <style:paragraph-properties fo:margin-bottom="0in"/>
    </style:style>
    <style:style style:name="T191" style:parent-style-name="Основнойшрифтабзаца" style:family="text">
      <style:text-properties style:font-name="Arial" style:font-name-complex="Arial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9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9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9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9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197" style:parent-style-name="TableContents" style:family="paragraph">
      <style:paragraph-properties fo:text-align="justify" fo:margin-bottom="0in"/>
    </style:style>
    <style:style style:name="T19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19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200" style:parent-style-name="TableContents" style:family="paragraph">
      <style:paragraph-properties fo:margin-bottom="0in"/>
    </style:style>
    <style:style style:name="T20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0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0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204" style:parent-style-name="Textbody" style:family="paragraph">
      <style:paragraph-properties fo:margin-bottom="0in"/>
    </style:style>
    <style:style style:name="T20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0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207" style:parent-style-name="ОбычныйИнтернет" style:family="paragraph">
      <style:paragraph-properties fo:margin-top="0in" fo:margin-bottom="0in" fo:line-height="115%"/>
    </style:style>
    <style:style style:name="T208" style:parent-style-name="Основнойшрифтабзаца" style:family="text">
      <style:text-properties style:font-name="Arial" style:font-name-complex="Arial" fo:color="#000066"/>
    </style:style>
    <style:style style:name="P209" style:parent-style-name="Textbody" style:family="paragraph">
      <style:paragraph-properties fo:margin-bottom="0in"/>
    </style:style>
    <style:style style:name="T210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P211" style:parent-style-name="Textbody" style:family="paragraph">
      <style:paragraph-properties fo:margin-bottom="0in"/>
    </style:style>
    <style:style style:name="T212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P213" style:parent-style-name="ОбычныйИнтернет" style:family="paragraph">
      <style:paragraph-properties fo:margin-top="0in" fo:margin-bottom="0in" fo:line-height="115%"/>
    </style:style>
    <style:style style:name="T214" style:parent-style-name="Основнойшрифтабзаца" style:family="text">
      <style:text-properties style:font-name="Arial" style:font-name-complex="Arial" fo:color="#000066"/>
    </style:style>
    <style:style style:name="T215" style:parent-style-name="Основнойшрифтабзаца" style:family="text">
      <style:text-properties style:font-name="Arial" style:font-name-complex="Arial" fo:color="#000066"/>
    </style:style>
    <style:style style:name="T216" style:parent-style-name="markedcontent" style:family="text">
      <style:text-properties style:font-name="Arial" style:font-name-complex="Arial" fo:color="#000066"/>
    </style:style>
    <style:style style:name="T217" style:parent-style-name="markedcontent" style:family="text">
      <style:text-properties style:font-name="Arial" style:font-name-complex="Arial" fo:color="#000066"/>
    </style:style>
    <style:style style:name="T218" style:parent-style-name="markedcontent" style:family="text">
      <style:text-properties style:font-name="Arial" style:font-name-complex="Arial" fo:color="#000066"/>
    </style:style>
    <style:style style:name="P219" style:parent-style-name="ОбычныйИнтернет" style:family="paragraph">
      <style:paragraph-properties fo:margin-top="0in" fo:margin-bottom="0in" fo:line-height="115%"/>
    </style:style>
    <style:style style:name="T220" style:parent-style-name="Основнойшрифтабзаца" style:family="text">
      <style:text-properties style:font-name="Arial" style:font-name-complex="Arial" fo:color="#000066"/>
    </style:style>
    <style:style style:name="T221" style:parent-style-name="Основнойшрифтабзаца" style:family="text">
      <style:text-properties style:font-name="Arial" style:font-name-complex="Arial" fo:color="#000066"/>
    </style:style>
    <style:style style:name="P222" style:parent-style-name="Textbody" style:family="paragraph">
      <style:paragraph-properties fo:margin-bottom="0in"/>
    </style:style>
    <style:style style:name="T223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P224" style:parent-style-name="Textbody" style:family="paragraph">
      <style:paragraph-properties fo:margin-bottom="0in"/>
    </style:style>
    <style:style style:name="T225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P226" style:parent-style-name="Textbody" style:family="paragraph">
      <style:paragraph-properties fo:margin-bottom="0in"/>
    </style:style>
    <style:style style:name="T22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228" style:parent-style-name="Textbody" style:family="paragraph">
      <style:paragraph-properties fo:margin-bottom="0in"/>
    </style:style>
    <style:style style:name="T22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3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3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3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3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234" style:parent-style-name="Textbody" style:family="paragraph">
      <style:paragraph-properties fo:margin-bottom="0in"/>
    </style:style>
    <style:style style:name="T23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36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23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3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239" style:parent-style-name="Textbody" style:family="paragraph">
      <style:paragraph-properties fo:margin-bottom="0in"/>
    </style:style>
    <style:style style:name="T24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4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242" style:parent-style-name="Textbody" style:family="paragraph">
      <style:paragraph-properties fo:margin-bottom="0in"/>
    </style:style>
    <style:style style:name="T24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244" style:parent-style-name="Textbody" style:family="paragraph">
      <style:paragraph-properties fo:margin-bottom="0in"/>
      <style:text-properties style:font-name="Arial" style:font-name-complex="Arial" fo:color="#0000CC" fo:font-size="12pt" style:font-size-asian="12pt" style:font-size-complex="12pt"/>
    </style:style>
    <style:style style:name="P245" style:parent-style-name="Textbody" style:family="paragraph">
      <style:paragraph-properties fo:margin-bottom="0in" style:line-height-at-least="0.1666in"/>
    </style:style>
    <style:style style:name="T246" style:parent-style-name="Основнойшрифтабзаца" style:family="text">
      <style:text-properties style:font-name="Arial" style:font-name-complex="Arial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4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4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5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5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5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5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5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5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256" style:parent-style-name="Textbody" style:family="paragraph">
      <style:paragraph-properties fo:margin-bottom="0in"/>
    </style:style>
    <style:style style:name="T25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258" style:parent-style-name="Textbody" style:family="paragraph">
      <style:paragraph-properties fo:margin-bottom="0in"/>
    </style:style>
    <style:style style:name="T259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P260" style:parent-style-name="Textbody" style:family="paragraph">
      <style:paragraph-properties fo:margin-bottom="0in"/>
    </style:style>
    <style:style style:name="T261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262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P263" style:parent-style-name="Textbody" style:family="paragraph">
      <style:paragraph-properties fo:margin-bottom="0in"/>
    </style:style>
    <style:style style:name="T26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265" style:parent-style-name="Textbody" style:family="paragraph">
      <style:paragraph-properties fo:margin-bottom="0in"/>
    </style:style>
    <style:style style:name="T26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6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6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269" style:parent-style-name="Textbody" style:family="paragraph">
      <style:paragraph-properties fo:margin-bottom="0in"/>
    </style:style>
    <style:style style:name="T270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27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272" style:parent-style-name="Textbody" style:family="paragraph">
      <style:paragraph-properties fo:margin-bottom="0in"/>
    </style:style>
    <style:style style:name="T273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27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275" style:parent-style-name="Textbody" style:family="paragraph">
      <style:paragraph-properties fo:margin-bottom="0in"/>
    </style:style>
    <style:style style:name="T27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7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7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7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8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8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282" style:parent-style-name="Textbody" style:family="paragraph">
      <style:paragraph-properties fo:margin-bottom="0in"/>
    </style:style>
    <style:style style:name="T28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284" style:parent-style-name="Textbody" style:family="paragraph">
      <style:paragraph-properties fo:margin-bottom="0in"/>
      <style:text-properties style:font-name="Arial" style:font-name-complex="Arial" fo:color="#000066" fo:font-size="12pt" style:font-size-asian="12pt" style:font-size-complex="12pt"/>
    </style:style>
    <style:style style:name="P285" style:parent-style-name="Textbody" style:family="paragraph">
      <style:paragraph-properties fo:margin-bottom="0in"/>
    </style:style>
    <style:style style:name="T286" style:parent-style-name="Основнойшрифтабзаца" style:family="text">
      <style:text-properties style:font-name="Arial" style:font-name-complex="Arial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P287" style:parent-style-name="Textbody" style:family="paragraph">
      <style:paragraph-properties fo:margin-bottom="0in"/>
    </style:style>
    <style:style style:name="T288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P289" style:parent-style-name="Textbody" style:family="paragraph">
      <style:paragraph-properties fo:margin-bottom="0in" style:line-height-at-least="0.1666in"/>
    </style:style>
    <style:style style:name="T29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29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292" style:parent-style-name="Standard" style:family="paragraph">
      <style:paragraph-properties fo:margin-bottom="0in" style:line-height-at-least="0.1666in"/>
    </style:style>
    <style:style style:name="T293" style:parent-style-name="Основнойшрифтабзаца" style:family="text">
      <style:text-properties style:font-name="Arial" style:font-name-complex="Arial" style:font-style-complex="italic" fo:color="#000066" fo:font-size="12pt" style:font-size-asian="12pt" style:font-size-complex="12pt"/>
    </style:style>
    <style:style style:name="T294" style:parent-style-name="Основнойшрифтабзаца" style:family="text">
      <style:text-properties style:font-name="Arial" style:font-name-complex="Arial" style:font-style-complex="italic" fo:color="#000066" fo:font-size="12pt" style:font-size-asian="12pt" style:font-size-complex="12pt"/>
    </style:style>
    <style:style style:name="T295" style:parent-style-name="Основнойшрифтабзаца" style:family="text">
      <style:text-properties style:font-name="Arial" style:font-name-complex="Arial" style:font-style-complex="italic" fo:color="#000066" fo:font-size="12pt" style:font-size-asian="12pt" style:font-size-complex="12pt"/>
    </style:style>
    <style:style style:name="P296" style:parent-style-name="Standard" style:family="paragraph">
      <style:paragraph-properties fo:margin-bottom="0in" style:line-height-at-least="0.1666in"/>
    </style:style>
    <style:style style:name="T297" style:parent-style-name="Основнойшрифтабзаца" style:family="text">
      <style:text-properties style:font-name="Arial" style:font-name-complex="Arial" style:font-style-complex="italic" fo:color="#000066" fo:font-size="12pt" style:font-size-asian="12pt" style:font-size-complex="12pt"/>
    </style:style>
    <style:style style:name="T298" style:parent-style-name="Основнойшрифтабзаца" style:family="text">
      <style:text-properties style:font-name="Arial" style:font-name-complex="Arial" style:font-style-complex="italic" fo:color="#000066" fo:font-size="12pt" style:font-size-asian="12pt" style:font-size-complex="12pt"/>
    </style:style>
    <style:style style:name="P299" style:parent-style-name="Textbody" style:family="paragraph">
      <style:paragraph-properties fo:margin-bottom="0in"/>
    </style:style>
    <style:style style:name="T30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301" style:parent-style-name="Textbody" style:family="paragraph">
      <style:paragraph-properties fo:margin-bottom="0in" style:line-height-at-least="0.1666in"/>
    </style:style>
    <style:style style:name="T30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0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0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0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0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0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0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0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310" style:parent-style-name="Textbody" style:family="paragraph">
      <style:paragraph-properties fo:margin-bottom="0in"/>
    </style:style>
    <style:style style:name="T31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312" style:parent-style-name="Textbody" style:family="paragraph">
      <style:paragraph-properties fo:margin-bottom="0in"/>
    </style:style>
    <style:style style:name="T31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314" style:parent-style-name="Textbody" style:family="paragraph">
      <style:paragraph-properties fo:margin-bottom="0in"/>
    </style:style>
    <style:style style:name="T315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P316" style:parent-style-name="TableContents" style:family="paragraph">
      <style:paragraph-properties fo:margin-bottom="0in" style:line-height-at-least="0.1666in"/>
    </style:style>
    <style:style style:name="T31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1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1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2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321" style:parent-style-name="TableContents" style:family="paragraph">
      <style:paragraph-properties fo:margin-bottom="0in"/>
    </style:style>
    <style:style style:name="T32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2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2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325" style:parent-style-name="ОбычныйИнтернет" style:family="paragraph">
      <style:paragraph-properties fo:margin-top="0in" fo:margin-bottom="0in" fo:line-height="115%"/>
    </style:style>
    <style:style style:name="T326" style:parent-style-name="Основнойшрифтабзаца" style:family="text">
      <style:text-properties style:font-name="Arial" style:font-name-complex="Arial" fo:color="#000066"/>
    </style:style>
    <style:style style:name="P327" style:parent-style-name="Textbody" style:family="paragraph">
      <style:paragraph-properties fo:margin-bottom="0in"/>
    </style:style>
    <style:style style:name="T32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329" style:parent-style-name="Textbody" style:family="paragraph">
      <style:paragraph-properties fo:margin-bottom="0in"/>
    </style:style>
    <style:style style:name="T330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33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3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3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3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3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3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3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338" style:parent-style-name="Textbody" style:family="paragraph">
      <style:paragraph-properties fo:margin-bottom="0in"/>
    </style:style>
    <style:style style:name="T33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340" style:parent-style-name="Textbody" style:family="paragraph">
      <style:paragraph-properties fo:margin-bottom="0in"/>
    </style:style>
    <style:style style:name="T34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42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34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4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345" style:parent-style-name="Textbody" style:family="paragraph">
      <style:paragraph-properties fo:margin-bottom="0in"/>
    </style:style>
    <style:style style:name="T34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4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348" style:parent-style-name="Textbody" style:family="paragraph">
      <style:paragraph-properties fo:margin-bottom="0in"/>
    </style:style>
    <style:style style:name="T34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350" style:parent-style-name="Textbod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1" style:parent-style-name="ОбычныйИнтернет" style:family="paragraph">
      <style:paragraph-properties fo:margin-top="0in" fo:margin-bottom="0in" fo:line-height="115%"/>
    </style:style>
    <style:style style:name="T352" style:parent-style-name="Основнойшрифтабзаца" style:family="text">
      <style:text-properties style:font-name="Arial" style:font-name-complex="Arial" fo:color="#0000CC" style:text-underline-type="single" style:text-underline-style="solid" style:text-underline-width="auto" style:text-underline-mode="continuous"/>
    </style:style>
    <style:style style:name="T353" style:parent-style-name="Основнойшрифтабзаца" style:family="text">
      <style:text-properties style:font-name="Arial" style:font-name-complex="Arial" fo:font-weight="bold" style:font-weight-asian="bold" style:font-weight-complex="bold" fo:color="#000066"/>
    </style:style>
    <style:style style:name="T354" style:parent-style-name="Основнойшрифтабзаца" style:family="text">
      <style:text-properties style:font-name="Arial" style:font-name-complex="Arial" fo:color="#000066"/>
    </style:style>
    <style:style style:name="T355" style:parent-style-name="Основнойшрифтабзаца" style:family="text">
      <style:text-properties style:font-name="Arial" style:font-name-complex="Arial" fo:color="#000066"/>
    </style:style>
    <style:style style:name="T356" style:parent-style-name="Основнойшрифтабзаца" style:family="text">
      <style:text-properties style:font-name="Arial" style:font-name-complex="Arial" fo:color="#000066"/>
    </style:style>
    <style:style style:name="T357" style:parent-style-name="Основнойшрифтабзаца" style:family="text">
      <style:text-properties style:font-name="Arial" style:font-name-complex="Arial" fo:color="#000066"/>
    </style:style>
    <style:style style:name="T358" style:parent-style-name="Основнойшрифтабзаца" style:family="text">
      <style:text-properties style:font-name="Arial" style:font-name-complex="Arial" fo:color="#000066"/>
    </style:style>
    <style:style style:name="T359" style:parent-style-name="Основнойшрифтабзаца" style:family="text">
      <style:text-properties style:font-name="Arial" style:font-name-complex="Arial" fo:color="#000066"/>
    </style:style>
    <style:style style:name="T360" style:parent-style-name="Основнойшрифтабзаца" style:family="text">
      <style:text-properties style:font-name="Arial" style:font-name-complex="Arial" fo:color="#000066"/>
    </style:style>
    <style:style style:name="T361" style:parent-style-name="Основнойшрифтабзаца" style:family="text">
      <style:text-properties style:font-name="Arial" style:font-name-complex="Arial" fo:color="#000066"/>
    </style:style>
    <style:style style:name="T362" style:parent-style-name="Основнойшрифтабзаца" style:family="text">
      <style:text-properties style:font-name="Arial" style:font-name-complex="Arial" fo:color="#000066"/>
    </style:style>
    <style:style style:name="T363" style:parent-style-name="Основнойшрифтабзаца" style:family="text">
      <style:text-properties style:font-name="Arial" style:font-name-complex="Arial" fo:color="#000066"/>
    </style:style>
    <style:style style:name="P364" style:parent-style-name="ОбычныйИнтернет" style:family="paragraph">
      <style:paragraph-properties fo:margin-top="0in" fo:margin-bottom="0in" fo:line-height="115%"/>
    </style:style>
    <style:style style:name="T365" style:parent-style-name="Основнойшрифтабзаца" style:family="text">
      <style:text-properties style:font-name="Arial" style:font-name-complex="Arial" fo:color="#000066"/>
    </style:style>
    <style:style style:name="P366" style:parent-style-name="Textbody" style:family="paragraph">
      <style:paragraph-properties fo:margin-bottom="0in"/>
    </style:style>
    <style:style style:name="T36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368" style:parent-style-name="Textbody" style:family="paragraph">
      <style:paragraph-properties fo:margin-bottom="0in"/>
    </style:style>
    <style:style style:name="T36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7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371" style:parent-style-name="Textbody" style:family="paragraph">
      <style:paragraph-properties fo:margin-bottom="0in"/>
    </style:style>
    <style:style style:name="T37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7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7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375" style:parent-style-name="Standard" style:family="paragraph">
      <style:paragraph-properties fo:text-align="justify" fo:margin-bottom="0in"/>
    </style:style>
    <style:style style:name="T376" style:parent-style-name="Основнойшрифтабзаца" style:family="text">
      <style:text-properties style:font-name="Arial" style:font-name-complex="Arial" style:font-weight-complex="bold" fo:color="#000066" fo:font-size="12pt" style:font-size-asian="12pt" style:font-size-complex="12pt"/>
    </style:style>
    <style:style style:name="T37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78" style:parent-style-name="Основнойшрифтабзаца" style:family="text">
      <style:text-properties style:font-name="Arial" style:font-name-complex="Arial" fo:color="#000066" fo:font-size="12pt" style:font-size-asian="12pt" style:font-size-complex="12pt" fo:language="en" fo:country="US"/>
    </style:style>
    <style:style style:name="T37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80" style:parent-style-name="Основнойшрифтабзаца" style:family="text">
      <style:text-properties style:font-name="Arial" style:font-name-complex="Arial" fo:color="#000066" fo:font-size="12pt" style:font-size-asian="12pt" style:font-size-complex="12pt" fo:language="en" fo:country="US"/>
    </style:style>
    <style:style style:name="T38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8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8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84" style:parent-style-name="Основнойшрифтабзаца" style:family="text">
      <style:text-properties style:font-name="Arial" style:font-name-complex="Arial" fo:color="#000066" fo:font-size="12pt" style:font-size-asian="12pt" style:font-size-complex="12pt" fo:language="en" fo:country="US"/>
    </style:style>
    <style:style style:name="T38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8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387" style:parent-style-name="Textbody" style:family="paragraph">
      <style:paragraph-properties fo:margin-bottom="0in"/>
    </style:style>
    <style:style style:name="T38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8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39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391" style:parent-style-name="Textbody" style:family="paragraph">
      <style:paragraph-properties fo:margin-bottom="0in"/>
    </style:style>
    <style:style style:name="T392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P393" style:parent-style-name="ОбычныйИнтернет" style:family="paragraph">
      <style:paragraph-properties fo:margin-top="0in" fo:margin-bottom="0in" fo:line-height="115%"/>
    </style:style>
    <style:style style:name="T394" style:parent-style-name="Основнойшрифтабзаца" style:family="text">
      <style:text-properties style:font-name="Arial" style:font-name-complex="Arial" fo:color="#000066"/>
    </style:style>
    <style:style style:name="T395" style:parent-style-name="Основнойшрифтабзаца" style:family="text">
      <style:text-properties style:font-name="Arial" style:font-name-complex="Arial" fo:color="#000066"/>
    </style:style>
    <style:style style:name="T396" style:parent-style-name="markedcontent" style:family="text">
      <style:text-properties style:font-name="Arial" style:font-name-complex="Arial" fo:color="#000066"/>
    </style:style>
    <style:style style:name="T397" style:parent-style-name="markedcontent" style:family="text">
      <style:text-properties style:font-name="Arial" style:font-name-complex="Arial" fo:color="#000066"/>
    </style:style>
    <style:style style:name="T398" style:parent-style-name="markedcontent" style:family="text">
      <style:text-properties style:font-name="Arial" style:font-name-complex="Arial" fo:color="#000066"/>
    </style:style>
    <style:style style:name="P399" style:parent-style-name="Textbody" style:family="paragraph">
      <style:paragraph-properties fo:margin-bottom="0in"/>
    </style:style>
    <style:style style:name="T40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401" style:parent-style-name="Textbody" style:family="paragraph">
      <style:paragraph-properties fo:margin-bottom="0in"/>
    </style:style>
    <style:style style:name="T40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03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40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0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0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0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0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0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1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1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1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1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1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15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41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1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1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1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2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2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422" style:parent-style-name="Textbody" style:family="paragraph">
      <style:paragraph-properties fo:margin-bottom="0in"/>
    </style:style>
    <style:style style:name="T42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424" style:parent-style-name="Textbody" style:family="paragraph">
      <style:paragraph-properties fo:margin-bottom="0in"/>
      <style:text-properties style:font-name="Arial" style:font-name-complex="Arial" fo:color="#000066" fo:font-size="12pt" style:font-size-asian="12pt" style:font-size-complex="12pt"/>
    </style:style>
    <style:style style:name="P425" style:parent-style-name="Textbody" style:family="paragraph">
      <style:paragraph-properties fo:margin-bottom="0in"/>
      <style:text-properties style:font-name="Arial" style:font-name-complex="Arial" fo:color="#000066" fo:font-size="12pt" style:font-size-asian="12pt" style:font-size-complex="12pt"/>
    </style:style>
    <style:style style:name="P426" style:parent-style-name="Textbody" style:family="paragraph">
      <style:paragraph-properties fo:margin-bottom="0in"/>
      <style:text-properties style:font-name="Arial" style:font-name-complex="Arial" fo:color="#000066" fo:font-size="12pt" style:font-size-asian="12pt" style:font-size-complex="12pt"/>
    </style:style>
    <style:style style:name="P427" style:parent-style-name="Textbody" style:family="paragraph">
      <style:paragraph-properties fo:margin-bottom="0in"/>
    </style:style>
    <style:style style:name="T428" style:parent-style-name="Основнойшрифтабзаца" style:family="text">
      <style:text-properties style:font-name="Arial" style:font-name-complex="Arial" fo:color="#FF0000" fo:font-size="12pt" style:font-size-asian="12pt" style:font-size-complex="12pt"/>
    </style:style>
    <style:style style:name="P429" style:parent-style-name="Textbody" style:family="paragraph">
      <style:paragraph-properties fo:margin-bottom="0in"/>
    </style:style>
    <style:style style:name="T430" style:parent-style-name="Основнойшрифтабзаца" style:family="text">
      <style:text-properties style:font-name="Arial" style:font-name-complex="Arial" style:font-weight-complex="bold" fo:color="#FF0000" fo:font-size="12pt" style:font-size-asian="12pt" style:font-size-complex="12pt"/>
    </style:style>
    <style:style style:name="T431" style:parent-style-name="Основнойшрифтабзаца" style:family="text">
      <style:text-properties style:font-name="Arial" style:font-name-complex="Arial" style:font-weight-complex="bold" fo:color="#FF0000" fo:font-size="12pt" style:font-size-asian="12pt" style:font-size-complex="12pt"/>
    </style:style>
    <style:style style:name="P432" style:parent-style-name="Standard" style:family="paragraph">
      <style:paragraph-properties fo:margin-bottom="0in" style:line-height-at-least="0.0694in" fo:margin-left="0.0381in" fo:text-indent="-0.4861in">
        <style:tab-stops/>
      </style:paragraph-properties>
    </style:style>
    <style:style style:name="T433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66" fo:font-size="12pt" style:font-size-asian="12pt" style:font-size-complex="12pt"/>
    </style:style>
    <style:style style:name="P434" style:parent-style-name="Standard" style:family="paragraph">
      <style:paragraph-properties fo:margin-bottom="0in" style:line-height-at-least="0.0694in" fo:margin-left="0.0381in" fo:text-indent="-0.4861in">
        <style:tab-stops/>
      </style:paragraph-properties>
    </style:style>
    <style:style style:name="T43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66" fo:font-size="12pt" style:font-size-asian="12pt" style:font-size-complex="12pt"/>
    </style:style>
    <style:style style:name="T436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P437" style:parent-style-name="Standard" style:family="paragraph">
      <style:paragraph-properties fo:margin-bottom="0in" style:line-height-at-least="0.0694in"/>
    </style:style>
    <style:style style:name="T438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439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66" fo:font-size="12pt" style:font-size-asian="12pt" style:font-size-complex="12pt"/>
    </style:style>
    <style:style style:name="T44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41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44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443" style:parent-style-name="Standard" style:family="paragraph">
      <style:paragraph-properties fo:margin-bottom="0in" style:line-height-at-least="0.0694in"/>
    </style:style>
    <style:style style:name="T444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44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66" fo:font-size="12pt" style:font-size-asian="12pt" style:font-size-complex="12pt"/>
    </style:style>
    <style:style style:name="T446" style:parent-style-name="Основнойшрифтабзаца" style:family="text">
      <style:text-properties style:font-name="Arial" style:font-name-asian="Arial" style:font-name-complex="Arial" fo:color="#000066" fo:font-size="12pt" style:font-size-asian="12pt" style:font-size-complex="12pt"/>
    </style:style>
    <style:style style:name="T44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4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449" style:parent-style-name="Standard" style:family="paragraph">
      <style:paragraph-properties fo:margin-bottom="0in" style:line-height-at-least="0.0694in"/>
    </style:style>
    <style:style style:name="T450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451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66" fo:font-size="12pt" style:font-size-asian="12pt" style:font-size-complex="12pt"/>
    </style:style>
    <style:style style:name="T452" style:parent-style-name="Основнойшрифтабзаца" style:family="text">
      <style:text-properties style:font-name="Arial" style:font-name-asian="Arial" style:font-name-complex="Arial" fo:color="#000066" fo:font-size="12pt" style:font-size-asian="12pt" style:font-size-complex="12pt"/>
    </style:style>
    <style:style style:name="T45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454" style:parent-style-name="Standard" style:family="paragraph">
      <style:paragraph-properties fo:margin-bottom="0in" style:line-height-at-least="0.0694in"/>
    </style:style>
    <style:style style:name="T455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P456" style:parent-style-name="Standard" style:family="paragraph">
      <style:paragraph-properties fo:margin-bottom="0in" style:line-height-at-least="0.0694in"/>
    </style:style>
    <style:style style:name="T457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45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59" style:parent-style-name="Основнойшрифтабзаца" style:family="text">
      <style:text-properties style:font-name="Arial" style:font-name-asian="MS Gothic" style:font-name-complex="Arial" fo:color="#000066" fo:font-size="12pt" style:font-size-asian="12pt" style:font-size-complex="12pt"/>
    </style:style>
    <style:style style:name="P460" style:parent-style-name="Standard" style:family="paragraph">
      <style:paragraph-properties fo:margin-bottom="0in" style:line-height-at-least="0.0694in"/>
    </style:style>
    <style:style style:name="T461" style:parent-style-name="Основнойшрифтабзаца" style:family="text">
      <style:text-properties style:font-name="Arial" style:font-name-asian="MS Gothic" style:font-name-complex="Arial" fo:font-weight="bold" style:font-weight-asian="bold" style:font-weight-complex="bold" fo:color="#000066" fo:font-size="12pt" style:font-size-asian="12pt" style:font-size-complex="12pt"/>
    </style:style>
    <style:style style:name="T46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6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464" style:parent-style-name="Standard" style:family="paragraph">
      <style:paragraph-properties fo:margin-bottom="0in" style:line-height-at-least="0.0694in"/>
    </style:style>
    <style:style style:name="T465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46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467" style:parent-style-name="Standard" style:family="paragraph">
      <style:paragraph-properties fo:margin-bottom="0in" style:line-height-at-least="0.0694in"/>
    </style:style>
    <style:style style:name="T468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46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470" style:parent-style-name="Standard" style:family="paragraph">
      <style:paragraph-properties fo:margin-bottom="0in" style:line-height-at-least="0.0694in"/>
    </style:style>
    <style:style style:name="T471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47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473" style:parent-style-name="Standard" style:family="paragraph">
      <style:paragraph-properties fo:margin-bottom="0in" style:line-height-at-least="0.0694in" fo:margin-left="-0.1097in" fo:text-indent="-0.25in">
        <style:tab-stops/>
      </style:paragraph-properties>
      <style:text-properties style:font-name="Arial" style:font-name-complex="Arial" fo:font-weight="bold" style:font-weight-asian="bold" style:font-weight-complex="bold" fo:color="#000066" fo:font-size="9pt" style:font-size-asian="9pt" style:font-size-complex="9pt"/>
    </style:style>
    <style:style style:name="P474" style:parent-style-name="Standard" style:family="paragraph">
      <style:paragraph-properties fo:margin-bottom="0in" style:line-height-at-least="0.0694in"/>
    </style:style>
    <style:style style:name="T475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 style:text-underline-type="single" style:text-underline-style="solid" style:text-underline-width="auto" style:text-underline-mode="continuous"/>
    </style:style>
    <style:style style:name="T476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Standard" style:family="paragraph">
      <style:paragraph-properties fo:margin-bottom="0in" style:line-height-at-least="0.0694in"/>
      <style:text-properties style:font-name="Arial" style:font-name-complex="Arial" fo:color="#000066" fo:font-size="12pt" style:font-size-asian="12pt" style:font-size-complex="12pt"/>
    </style:style>
    <style:style style:name="P478" style:parent-style-name="Standard" style:family="paragraph">
      <style:paragraph-properties fo:margin-bottom="0in" style:line-height-at-least="0.0694in"/>
    </style:style>
    <style:style style:name="T47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480" style:parent-style-name="Standard" style:family="paragraph">
      <style:paragraph-properties fo:margin-bottom="0in" style:line-height-at-least="0.0694in"/>
    </style:style>
    <style:style style:name="T48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482" style:parent-style-name="Standard" style:family="paragraph">
      <style:paragraph-properties fo:margin-bottom="0in" style:line-height-at-least="0.0694in"/>
      <style:text-properties style:font-name="Arial" style:font-name-complex="Arial" fo:color="#000066" fo:font-size="12pt" style:font-size-asian="12pt" style:font-size-complex="12pt"/>
    </style:style>
    <style:style style:name="P483" style:parent-style-name="Standard" style:family="paragraph">
      <style:paragraph-properties fo:margin-bottom="0in" style:line-height-at-least="0.0694in"/>
    </style:style>
    <style:style style:name="T48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8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486" style:parent-style-name="Standard" style:family="paragraph">
      <style:paragraph-properties fo:margin-bottom="0in" style:line-height-at-least="0.0694in"/>
    </style:style>
    <style:style style:name="T48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488" style:parent-style-name="Standard" style:family="paragraph">
      <style:paragraph-properties fo:margin-bottom="0in" style:line-height-at-least="0.0694in"/>
    </style:style>
    <style:style style:name="T48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490" style:parent-style-name="Standard" style:family="paragraph">
      <style:paragraph-properties fo:margin-bottom="0in" style:line-height-at-least="0.0694in"/>
      <style:text-properties style:font-name="Arial" style:font-name-complex="Arial" fo:color="#000066" fo:font-size="12pt" style:font-size-asian="12pt" style:font-size-complex="12pt"/>
    </style:style>
    <style:style style:name="P491" style:parent-style-name="Standard" style:family="paragraph">
      <style:paragraph-properties fo:margin-bottom="0in" style:line-height-at-least="0.0694in"/>
    </style:style>
    <style:style style:name="T49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9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494" style:parent-style-name="Standard" style:family="paragraph">
      <style:paragraph-properties fo:margin-bottom="0in" style:line-height-at-least="0.0694in"/>
    </style:style>
    <style:style style:name="T49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496" style:parent-style-name="Standard" style:family="paragraph">
      <style:paragraph-properties fo:margin-bottom="0in" style:line-height-at-least="0.0694in"/>
    </style:style>
    <style:style style:name="T497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49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499" style:parent-style-name="Standard" style:family="paragraph">
      <style:paragraph-properties fo:margin-bottom="0in" style:line-height-at-least="0.0694in"/>
      <style:text-properties style:font-name="Arial" style:font-name-complex="Arial" fo:color="#000066" fo:font-size="12pt" style:font-size-asian="12pt" style:font-size-complex="12pt"/>
    </style:style>
    <style:style style:name="P500" style:parent-style-name="Standard" style:family="paragraph">
      <style:paragraph-properties fo:margin-bottom="0in" style:line-height-at-least="0.0694in"/>
    </style:style>
    <style:style style:name="T50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502" style:parent-style-name="Standard" style:family="paragraph">
      <style:paragraph-properties fo:margin-bottom="0in" style:line-height-at-least="0.0694in"/>
    </style:style>
    <style:style style:name="T50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50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505" style:parent-style-name="Standard" style:family="paragraph">
      <style:paragraph-properties fo:margin-bottom="0in" style:line-height-at-least="0.0694in"/>
    </style:style>
    <style:style style:name="T50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507" style:parent-style-name="Standard" style:family="paragraph">
      <style:paragraph-properties fo:margin-bottom="0in" style:line-height-at-least="0.0694in"/>
      <style:text-properties style:font-name="Arial" style:font-name-complex="Arial" fo:color="#000066" fo:font-size="12pt" style:font-size-asian="12pt" style:font-size-complex="12pt"/>
    </style:style>
    <style:style style:name="P508" style:parent-style-name="Standard" style:family="paragraph">
      <style:paragraph-properties fo:margin-bottom="0in" style:line-height-at-least="0.0694in"/>
    </style:style>
    <style:style style:name="T509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510" style:parent-style-name="Standard" style:family="paragraph">
      <style:paragraph-properties fo:margin-bottom="0in" style:line-height-at-least="0.0694in"/>
    </style:style>
    <style:style style:name="T511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51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513" style:parent-style-name="Standard" style:family="paragraph">
      <style:paragraph-properties fo:margin-bottom="0in" style:line-height-at-least="0.0694in"/>
    </style:style>
    <style:style style:name="T514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515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516" style:parent-style-name="Standard" style:family="paragraph">
      <style:paragraph-properties fo:margin-bottom="0in" style:line-height-at-least="0.0694in"/>
      <style:text-properties style:font-name="Arial" style:font-name-complex="Arial" fo:color="#000066" fo:font-size="12pt" style:font-size-asian="12pt" style:font-size-complex="12pt"/>
    </style:style>
    <style:style style:name="P517" style:parent-style-name="Standard" style:family="paragraph">
      <style:paragraph-properties fo:margin-bottom="0in" style:line-height-at-least="0.0694in"/>
    </style:style>
    <style:style style:name="T518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519" style:parent-style-name="Standard" style:family="paragraph">
      <style:paragraph-properties fo:margin-bottom="0in" style:line-height-at-least="0.0694in"/>
    </style:style>
    <style:style style:name="T520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521" style:parent-style-name="Standard" style:family="paragraph">
      <style:paragraph-properties fo:margin-bottom="0in" style:line-height-at-least="0.0694in"/>
    </style:style>
    <style:style style:name="T522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T523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524" style:parent-style-name="Standard" style:family="paragraph">
      <style:paragraph-properties fo:margin-bottom="0in" style:line-height-at-least="0.0694in"/>
      <style:text-properties style:font-name="Arial" style:font-name-complex="Arial" fo:color="#000066" fo:font-size="12pt" style:font-size-asian="12pt" style:font-size-complex="12pt"/>
    </style:style>
    <style:style style:name="P525" style:parent-style-name="Standard" style:family="paragraph">
      <style:paragraph-properties fo:margin-bottom="0in" style:line-height-at-least="0.0694in"/>
    </style:style>
    <style:style style:name="T526" style:parent-style-name="Основнойшрифтабзаца" style:family="text">
      <style:text-properties style:font-name="Arial" style:font-name-complex="Arial" fo:color="#000066" fo:font-size="12pt" style:font-size-asian="12pt" style:font-size-complex="12pt"/>
    </style:style>
    <style:style style:name="P527" style:parent-style-name="Standard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P528" style:parent-style-name="Textbody" style:family="paragraph">
      <style:paragraph-properties fo:text-align="center" fo:margin-bottom="0in" fo:line-height="100%"/>
    </style:style>
    <style:style style:name="T529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530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P531" style:parent-style-name="Textbody" style:family="paragraph">
      <style:paragraph-properties fo:text-align="center" fo:margin-bottom="0in" fo:line-height="100%"/>
    </style:style>
    <style:style style:name="T532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P533" style:parent-style-name="Textbody" style:family="paragraph">
      <style:paragraph-properties fo:text-align="center" fo:margin-bottom="0in" fo:line-height="100%"/>
    </style:style>
    <style:style style:name="T534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name="T535" style:parent-style-name="Основнойшрифтабзаца" style:family="text">
      <style:text-properties style:font-name="Arial" style:font-name-complex="Arial" fo:font-weight="bold" style:font-weight-asian="bold" style:font-weight-complex="bold" fo:color="#000066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551in, -0.00554in, -0.00551in, -0.00554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10" draw:style-name="a0" draw:name="Picture 2" text:anchor-type="paragraph" svg:x="0in" svg:y="0in" svg:width="6.49961in" svg:height="0.08307in" style:rel-width="scale" style:rel-height="scale"><draw:image xlink:href="media/image1.png" xlink:type="simple" xlink:show="embed" xlink:actuate="onLoad"/><svg:title/><svg:desc/></draw:frame></text:span><text:span text:style-name="T6">Калининград по расписанию</text:span></text:p>
      <text:p text:style-name="P7"><text:span text:style-name="T8">1-2-3-4-5-6 ночей</text:span></text:p>
      <text:p text:style-name="P9"><text:span text:style-name="T10">с 10.05.2023 по 30.09.2023</text:span></text:p>
      <text:p text:style-name="P11"><text:span text:style-name="T12">Понедельник:</text:span><text:span text:style-name="T13"><text:line-break/></text:span><text:span text:style-name="T14">Экскурсия «Тайны подземного Кёнигсберга» с 10 до 14 часов</text:span><text:span text:style-name="T15"><text:line-break/></text:span><text:span text:style-name="T16">(экскурсия начинается и заканчивается у комплекса Рыбная деревня (Калининград,<text:s/></text:span><text:span text:style-name="T17">ул.Октябрьская, 8))</text:span><text:span text:style-name="T18"><text:line-break/></text:span><text:span text:style-name="T19">Маршрут экскурсии по Калининграду: Форт №3 (с посещением), Бункер Ляша (с посещением).</text:span><text:span text:style-name="T20"><text:line-break/></text:span><text:span text:style-name="T21">В этот день вы узнаете историю Королевского замка с его сложной системой подземных ходов. Замок был связан тайными туннелями с другими важными объект</text:span><text:span text:style-name="T22">ами города. Увидите мощнейшее фортификационное сооружение, стоявшее на страже города – Форт № 3, спуститесь в знаменитый бункер Ляша, вошедший в учебники истории актом о капитуляции Кёнигсберга советским войскам. По окончании экскурсии предлагаем совершить</text:span><text:span text:style-name="T23"><text:s/>в специальных очках виртуальную прогулку по Кёнигсбергскому замку – самой известной достопримечательности Восточной Пруссии (за доп.плату 800 руб., длительность 45 минут).</text:span></text:p>
      <text:p text:style-name="P24"><text:span text:style-name="T25">*Примечание: удобная одежда и обувь.<text:s/></text:span><text:span text:style-name="T26"><text:line-break/></text:span><text:span text:style-name="T27">или</text:span></text:p>
      <text:p text:style-name="P28"><text:span text:style-name="T29">Экскурсия<text:s/></text:span><text:span text:style-name="T30">в Советск «История о сыре и ми</text:span><text:span text:style-name="T31">ре» с 09.20 до 16.30-17.30 часов</text:span></text:p>
      <text:p text:style-name="P32"><text:span text:style-name="T33">(экскурсия начинается и заканчивается у гостиницы «Калининград» (Калининград, Ленинский проспект, 81))</text:span></text:p>
      <text:p text:style-name="P34"><text:span text:style-name="T35">Город на берегу реки Неман - место встречи «царствующих особ» - императора Александра I, императора Наполеона и прусской</text:span><text:span text:style-name="T36"><text:s/>королевы Луизы, вошёл в историю как «Тильзитский мир». Улицы cтарого города, набережная реки, дом, где остановился Александр I, мост «Королевы Луизы», памятник «Королеве всех сердец». Экспозиция частного музея</text:span><text:span text:style-name="T37"><text:s/>«Тильзитский мир»</text:span><text:span text:style-name="T38">.</text:span></text:p>
      <text:p text:style-name="P39"><text:span text:style-name="T40">Обед за дополнительную пла</text:span><text:span text:style-name="T41">ту (от 350 руб.).</text:span></text:p>
      <text:p text:style-name="P42"><text:span text:style-name="T43">*Примечание: паспорт РФ необходимо взять с собой.<text:s/></text:span><text:span text:style-name="T44"><text:line-break/></text:span><text:span text:style-name="T45">или</text:span><text:span text:style-name="T46"><text:line-break/></text:span><text:span text:style-name="T47">Э</text:span><text:span text:style-name="T48">кскурсия на Куршскую косу с 11 до 17 часов</text:span><text:span text:style-name="T49"><text:line-break/></text:span><text:span text:style-name="T50">(экскурсия начинается и заканчивается у гостиницы «Калининград» (Калининград, Ленинский проспект, 81))</text:span><text:span text:style-name="T51"><text:line-break/></text:span><text:span text:style-name="T52">Путешествие в уникальный национальн</text:span><text:span text:style-name="T53">ый парк «Куршская коса», внесенный в список природных объектов Всемирного наследия ЮНЕСКО. Здесь вас ждут невероятные ландшафты, чистейший воздух, знакомство с историей рукотворных дюн и нередко возможность встретить диких зверей, которые совершенно не боя</text:span><text:span text:style-name="T54">тся человека (кабаны и лисы). Поднимитесь на самую высокую дюну косы – дюну «Эфа», со смотровой площадки которой открывается вид на Куршский залив, море и дюны. Эти виды и пейзажи, несомненно, очаруют вас и останутся приятным воспоминанием о путешествии в<text:s/></text:span><text:span text:style-name="T55">Калининград. Посещение маршрута «Танцующий лес» и орнитологической станции «Фрингилла» (работает с апреля по октябрь, оплачивается дополнительно, 300 руб.).</text:span></text:p>
      <text:p text:style-name="P56"><text:span text:style-name="T57">*Примечание: удобная одежда и обувь.</text:span></text:p>
      <text:p text:style-name="P58"><text:span text:style-name="T59">или</text:span><text:span text:style-name="T60"><text:line-break/></text:span><text:span text:style-name="T61">О</text:span><text:span text:style-name="T62">бзорная экскурсия по Калининграду с 14 до 17 часов</text:span><text:span text:style-name="T63"><text:line-break/></text:span><text:span text:style-name="T64">(экску</text:span><text:span text:style-name="T65">рсия начинается и заканчивается у гостиницы «Калининград» (Калининград, Ленинский проспект, 81))</text:span><text:span text:style-name="T66"><text:line-break/></text:span><text:span text:style-name="T67">Обзорная экскурсия по Калининграду с посещением исторических мест и самых значимых памятников. Вы увидите уникальный облик города, где причудливо переплелись э</text:span><text:span text:style-name="T68">похи от средневековья до современности, узнаете историю основания города, пройдетесь по острову Кнайпхоф, который помнит еще Иммануила Канта — великого европейского философа, где и разположен символ Калининграда — Кафедральный собор. Увидите мосты старого<text:s/></text:span><text:span text:style-name="T69">города, оборонительные сооружения, городские ворота и чудом сохранившиеся кварталы города-сада, прежние районы Кёнигсберга – «Амалиенау» и «Хуфен».</text:span></text:p>
      <text:p text:style-name="P70"><text:span text:style-name="T71">Свободное время. Ночлег.</text:span></text:p>
      <text:p text:style-name="P72"/>
      <text:p text:style-name="P73"><text:span text:style-name="T74">Вторник:</text:span><text:span text:style-name="T75"><text:line-break/></text:span><text:span text:style-name="T76">Экскурсия «Форты Кёнигсберга» с 10 до 13 часов </text:span><text:span text:style-name="T77"><text:line-break/></text:span><text:span text:style-name="T78">(экскурсия<text:s/></text:span><text:span text:style-name="T79">начинается и заканчивается у гостиницы «Калининград» (Калининград, Ленинский проспект, 81))</text:span><text:span text:style-name="T80"><text:line-break/></text:span><text:span text:style-name="T81">Автобусная экскурсия по фортификационным сооружениям старого города (форты, бастионы, редюиты, равелины, казармы, башни) с посещением одного из фортов (№5 «Король Ф</text:span><text:span text:style-name="T82">ридрих-Вильгельм III», входной билет оплачивается дополнительно (150 руб.)).</text:span></text:p>
      <text:p text:style-name="P83"><text:span text:style-name="T84">*Примечание: удобная одежда и обувь.</text:span><text:span text:style-name="T85"><text:line-break/></text:span><text:span text:style-name="T86">или</text:span></text:p>
      <text:p text:style-name="P87"><text:span text:style-name="T88">Экскурсия на Куршскую косу с 09 до 16 часов</text:span></text:p>
      <text:p text:style-name="P89"><text:span text:style-name="T90">(экскурсия начинается и заканчивается у комплекса Рыбная деревня (Калининград,<text:s/></text:span><text:span text:style-name="T91">ул.Октябрьская, 8))</text:span><text:span text:style-name="T92"><text:line-break/></text:span><text:span text:style-name="T93">Экскурсия по национальному парку «Куршская коса». Посетите орнитологическую станцию «Фрингилла» и познакомитесь с процессом кольцевания птиц. Пройдетесь по эко-маршруту «Танцующий лес», где растут сосны с необычно изогнутыми и скрученны</text:span><text:span text:style-name="T94">ми стволами, как будто в танце, – трудно представить, что заставляет хвойные деревья в этом месте так «танцевать». Полюбуетесь красотой песчаных дюн и Куршского залива со смотровых площадок эко-маршрута «Высота Эфа». По желанию сможете прогуляться к морю в</text:span><text:span text:style-name="T95"><text:s/>свободное время.</text:span></text:p>
      <text:p text:style-name="P96"><text:span text:style-name="T97">*Примечание: удобная одежда и обувь.</text:span></text:p>
      <text:p text:style-name="P98"><text:span text:style-name="T99">или</text:span><text:span text:style-name="T100"><text:line-break/></text:span><text:span text:style-name="T101">Экскурсия в Светлогорск, замок Шаакен и сыроварню Шаакендорф с 11 до 17 часов </text:span><text:span text:style-name="T102"><text:line-break/></text:span><text:span text:style-name="T103">(экскурсия начинается и заканчивается у гостиницы «Калининград» (Калининград, Ленинский проспект, 81))</text:span></text:p>
      <text:p text:style-name="P104"><text:span text:style-name="T105">Замок Шаакен (п</text:span><text:span text:style-name="T106">ос. Некрасово): музей инквизиции, экскурсия по замку. Дополнительно оплачиваются входные билеты в Замок (350 руб.). Сыроварня Шаакендорф, частная семейная сыроварня отрытого типа, здесь можно увидеть производство 100% натурального сыра и попробовать местны</text:span><text:span text:style-name="T107">й шоколад европейского качества торговой марки «Шоколатье». Дегустация сыров и шоколада (дегустация не гарантирована, проводится по возможности, оплачивается дополнительно 350 руб.).</text:span><text:span text:style-name="T108"><text:line-break/></text:span><text:span text:style-name="T109">г. Светлогорск: пешеходная прогулка по центру города и набережной с солне</text:span><text:span text:style-name="T110">чными часами.</text:span></text:p>
      <text:p text:style-name="P111"><text:span text:style-name="T112">или</text:span><text:span text:style-name="T113"><text:line-break/></text:span><text:span text:style-name="T114">Экскурсия «Тени старых городов» с 13 до 19 часов</text:span></text:p>
      <text:p text:style-name="P115"><text:span text:style-name="T116">(экскурсия начинается и заканчивается у гостиницы «Калининград» (Калининград, Ленинский проспект, 81))</text:span></text:p>
      <text:p text:style-name="P117"><text:span text:style-name="T118">Маршрут: пос. Зеленополье (Борхерсторф) - Правдинск (Фридланд) – Знаменск (Велау) - Гв</text:span><text:span text:style-name="T119">ардейск (Тапиау) – пос. Низовье (Вальдау) – пос. Родники. В пос. Зеленополье увидим чудом сохранившуюся мозаику из смальты на руинах кирхи приходской церкви<text:s/></text:span><text:span text:style-name="T120">XVIII</text:span><text:span text:style-name="T121">. Правдинск (Фридланд): посещение старой рыночной площади города, старейший парк, смотровая пл</text:span><text:span text:style-name="T122">ощадка кирхи Святого Георгия 1360г. на берегу Мельничного пруда, открытая панорама на город. Знаменск (Велау): обзорная экскурсия по центру города, Семиарочный мост через р.Преголю, немецкая орденская церковь Св.Якуба, водонапорная башня начала<text:s/></text:span><text:span text:style-name="T123">XX</text:span><text:span text:style-name="T124">в. Обзорн</text:span><text:span text:style-name="T125">ая экскурсия по историческому центру г. Гвардейска, замок Тапиау (обзорно) – водонапорная башня Тапиау, Данцигерщтрассе, дом художника Ловиса Коринта, ратуша и кирха Тапиау. Пос. Низовье (Вальдау): экскурсия по самому первому Орденскому замку Вальдау (XIII</text:span><text:span text:style-name="T126">), посещение музея. Кирха Арнау (пос. Родники) памяти Св.Катарины (внешний осмотр).</text:span><text:span text:style-name="T127"><text:line-break/></text:span><text:span text:style-name="T128">Внимание: входные билеты оплачиваются дополнительно (160 руб.)</text:span><text:span text:style-name="T129"><text:line-break/></text:span><text:span text:style-name="T130">Свободное время. Ночлег.</text:span></text:p>
      <text:p text:style-name="P131"/>
      <text:p text:style-name="P132"><text:span text:style-name="T133">Среда:</text:span><text:span text:style-name="T134"><text:line-break/></text:span><text:span text:style-name="T135">Экскурсия в Балтийск + шведская крепость с 9.20 до 15.30-16.30 часов</text:span></text:p>
      <text:p text:style-name="P136"><text:span text:style-name="T137">(экску</text:span><text:span text:style-name="T138">рсия начинается и заканчивается у гостиницы «Калининград» (Калининград, Ленинский проспект, 81))</text:span></text:p>
      <text:p text:style-name="P139"><text:span text:style-name="T140">Балтийск, ранее закрытая база Балтийского флота. Вы узнаете историю становления флота России. Прогуляетесь по набережной, где стоят военные корабли и<text:s/></text:span><text:span text:style-name="T141">гражданские суда рядом с паромной переправой перед памятником Петру I и маяком знаменитого архитектора Шинкеля. Увидите реформаторскую кирху (церковь адмирала Ушакова), историческую часть г.Балтийска, памятник императрице Елизавете Петровне.</text:span></text:p>
      <text:p text:style-name="P142"><text:span text:style-name="T143">*При себе нуж</text:span><text:span text:style-name="T144">но иметь паспорт РФ.</text:span></text:p>
      <text:p text:style-name="P145"><text:span text:style-name="T146">или</text:span></text:p>
      <text:p text:style-name="P147"><text:span text:style-name="T148">Экскурсия «Форты и крепости Кёнигсберга» с 10 до 15 часов</text:span></text:p>
      <text:p text:style-name="P149"><text:span text:style-name="T150">(экскурсия начинается и заканчивается у комплекса Рыбная деревня (Калининград, ул.Октябрьская, 8))</text:span><text:span text:style-name="T151"><text:line-break/></text:span><text:span text:style-name="T152">Обзорная экскурсия по фортификационному кольцу Кёнигсберга позволит страни</text:span><text:span text:style-name="T153">цу за страницей «перелистать» этапы создания и модернизации фортификационных сооружений Кёнигсберга. Кёнигсберг в военной науке считался «двойным тет-де-понтом», что означает «береговая крепость на обеих сторонах реки». В ходе экскурсии вы познакомитесь с<text:s/></text:span><text:span text:style-name="T154">историей возникновения Первого (17-й век) и Второго (19-й век) Вальных укреплений города. Увидите хорошо сохранившиеся городские ворота: Бранденбургские, Фридландские, Закхаймские, Королевские (все ворота обзорно). Бастионы: «Грольман» и «Обертайх», оборон</text:span><text:span text:style-name="T155">ительную башню «Дона», оборонительную казарму «Кронпринц», 3-й форт (обзорно), 5-й форт (с посещением).</text:span></text:p>
      <text:p text:style-name="P156"><text:span text:style-name="T157">*На питание отводится время у форта № 3 (по желанию за доп. плату). *Примечание: удобная одежда и обувь.</text:span></text:p>
      <text:p text:style-name="P158"><text:span text:style-name="T159">или</text:span></text:p>
      <text:p text:style-name="P160"><text:span text:style-name="T161">Экскурсия на Куршскую косу + замок-отель «</text:span><text:span text:style-name="T162">Нессельбек» с 11 до 19 часов</text:span><text:span text:style-name="T163"><text:line-break/></text:span><text:span text:style-name="T164">(экскурсия начинается и заканчивается у гостиницы «Калининград» (Калининград, Ленинский проспект, 81))</text:span><text:span text:style-name="T165"><text:line-break/></text:span><text:span text:style-name="T166">Фото-пауза у замка-отеля «Нессельбек», затем путешествие в уникальный национальный парк «Куршская коса», внесенный в список<text:s/></text:span><text:span text:style-name="T167">природных объектов Всемирного наследия ЮНЕСКО. Здесь вас ждут невероятные ландшафты, чистейший воздух, знакомство с историей рукотворных дюн и нередко возможность встретить диких зверей, которые совершенно не боятся человека (кабаны и лисы). Поднимитесь на</text:span><text:span text:style-name="T168"><text:s/>самую высокую дюну косы – дюну «Эфа», со смотровой площадки которой открывается вид на Куршский залив, море и дюны. Эти виды и пейзажи, несомненно, очаруют вас и останутся приятным воспоминанием о путешествии в Калининград. Посещение маршрута «Танцующий л</text:span><text:span text:style-name="T169">ес» и орнитологической станции «Фрингилла» (работает с апреля по октябрь, оплачивается дополнительно, 300 руб.). На обратном пути<text:s/></text:span><text:span text:style-name="T170">пешеходная прогулка по Зеленоградску, в прошлом королевскому курорту Кранцу. Знакомство с историей города и окрестностей со вр</text:span><text:span text:style-name="T171">емен поселений викингов и до наших дней. Прогулка по променаду и парку. Осмотр достопримечательностей: кирха Святого Адальберта, памятник зеленоградским котам, бювет с минеральной водой. </text:span></text:p>
      <text:p text:style-name="P172"/>
      <text:p text:style-name="P173"><text:span text:style-name="T174">*Примечание: удобная одежда и обувь.</text:span></text:p>
      <text:p text:style-name="P175"><text:span text:style-name="T176">или</text:span><text:span text:style-name="T177"><text:line-break/></text:span><text:span text:style-name="T178">О</text:span><text:span text:style-name="T179">бзорная экскурсия по Кали</text:span><text:span text:style-name="T180">нинграду <text:s/>с 14 до 17 часов </text:span><text:span text:style-name="T181"><text:line-break/></text:span><text:span text:style-name="T182">(экскурсия начинается и заканчивается у гостиницы «Калининград» (Калининград, Ленинский проспект, 81))</text:span><text:span text:style-name="T183"><text:line-break/></text:span><text:span text:style-name="T184">Обзорная экскурсия по Калининграду с посещением исторических мест и самых значимых памятников. Вы увидите уникальный облик го</text:span><text:span text:style-name="T185">рода, где причудливо переплелись эпохи от средневековья до современности, узнаете историю основания города, пройдетесь по острову Кнайпхоф, который помнит еще Иммануила Канта — великого европейского философа, где и разположен символ Калининграда — Кафедрал</text:span><text:span text:style-name="T186">ьный собор. Увидите мосты старого города, оборонительные сооружения, городские ворота и чудом сохранившиеся кварталы города-сада, прежние районы Кёнигсберга – «Амалиенау» и «Хуфен».</text:span></text:p>
      <text:p text:style-name="P187"><text:span text:style-name="T188">Свободное время. Ночлег.</text:span><text:span text:style-name="T189"><text:line-break/></text:span></text:p>
      <text:p text:style-name="P190"><text:span text:style-name="T191">Четверг:</text:span><text:span text:style-name="T192"><text:line-break/></text:span><text:span text:style-name="T193">Экскурсия в Балтийск и на Балтийскую ко</text:span><text:span text:style-name="T194">су с 10 до 17 часов </text:span><text:span text:style-name="T195"><text:line-break/></text:span><text:span text:style-name="T196">(экскурсия начинается и заканчивается у гостиницы «Калининград» (Калининград, Ленинский проспект, 81))</text:span></text:p>
      <text:p text:style-name="P197"><text:span text:style-name="T198">Балтийск (Пиллау) – экскурсионная прогулка: 100-летний маяк знаменитого архитектора Шинкеля, памятник императрице Елизавете<text:s/></text:span><text:span text:style-name="T199">Петровне, прогулка по набережной к Елизаветинскому форту. Северный мол, открытая панорама морской гавани и Балтийской косы.</text:span></text:p>
      <text:p text:style-name="P200"><text:span text:style-name="T201">Паромная переправа (примерно 1 км), знакомство с Балтийской косой, узкой полоской земли, которая омывается пресным заливом и Балтийс</text:span><text:span text:style-name="T202">ким морем. Осмотр развалин форта «Западный» в форме неправильного пятиугольника, осмотр сохранившихся немецких ангаров для гидросамолетов уникального аэродрома «Нойтиф» - одной из крупнейших авиабаз Люфтваффе. Музей Вислинской косы «Старый Люнет» (доп.опла</text:span><text:span text:style-name="T203">та, 200 руб.), свободное время.</text:span></text:p>
      <text:p text:style-name="P204"><text:span text:style-name="T205">Важно: паромная переправа может быть отменена в связи с неблагоприятными погодными условиями, что сделает невозможным посещение Балтийской косы. В этом случае будет замена экскурсии на Балтийскую Косу экскурсией в пос. Янта</text:span><text:span text:style-name="T206">рный.</text:span></text:p>
      <text:p text:style-name="P207"><text:span text:style-name="T208">*При себе нужно иметь паспорт РФ. *Примечание: удобная одежда и обувь.</text:span></text:p>
      <text:p text:style-name="P209"><text:span text:style-name="T210">или</text:span></text:p>
      <text:p text:style-name="P211"><text:span text:style-name="T212">Экскурсия на Куршскую косу с 9 до 16 часов</text:span></text:p>
      <text:p text:style-name="P213"><text:span text:style-name="T214">(экскурсия начинается и заканчивается у комплекса Рыбная деревня (Калининград, ул.Октябрьская, 8))</text:span><text:span text:style-name="T215"><text:line-break/></text:span><text:span text:style-name="T216">Экскурсия по национальному парку<text:s/></text:span><text:span text:style-name="T217">«Куршская коса». Посетите орнитологическую станцию «Фрингилла» и познакомитесь с процессом кольцевания птиц. Пройдетесь по эко-маршруту «Танцующий лес», где растут сосны с необычно изогнутыми и скрученными стволами, как будто в танце, – трудно представить,</text:span><text:span text:style-name="T218"><text:s/>что заставляет хвойные деревья в этом месте так «танцевать». Полюбуетесь красотой песчаных дюн и Куршского залива со смотровых площадок эко-маршрута «Высота Эфа». По желанию сможете прогуляться к морю в свободное время.</text:span></text:p>
      <text:p text:style-name="P219"><text:span text:style-name="T220">*Примечание: удобная одежда и<text:s/></text:span><text:span text:style-name="T221">обувь.</text:span></text:p>
      <text:p text:style-name="P222"><text:span text:style-name="T223">или</text:span></text:p>
      <text:p text:style-name="P224"><text:span text:style-name="T225">Экскурсия в Янтарный и Светлогорск с 11 до 17 часов</text:span></text:p>
      <text:p text:style-name="P226"><text:span text:style-name="T227">(экскурсия начинается и заканчивается у гостиницы «Калининград» (Калининград, Ленинский проспект, 81))</text:span></text:p>
      <text:p text:style-name="P228"><text:span text:style-name="T229">Янтарный (нем. Пальмникен) – знакомство с поселком Янтарный, местом, где сосредоточено 90%</text:span><text:span text:style-name="T230"><text:s/>мировых запасов янтаря. Посещение смотровой площадки карьера Янтарного комбината (по желанию, входной билет за доп.плату 350/250 руб. (взр./дети до 12 лет (до 11,99)).</text:span><text:span text:style-name="T231"><text:line-break/></text:span><text:span text:style-name="T232">Переезд в город-курорт Светлогорск (нем. Раушен). Пешеходная экскурсионная прогулка по<text:s/></text:span><text:span text:style-name="T233">центральной части Раушена и набережной с солнечными часами.</text:span></text:p>
      <text:p text:style-name="P234"><text:span text:style-name="T235">ФАКУЛЬТАТИВНО</text:span><text:span text:style-name="T236">:</text:span><text:span text:style-name="T237"><text:s/>экскурсия «Пивной Кёнигсберг» с 18 до 22 часов (Автобусная экскурсия по местам пивоварения. Маршрут: минипивоварня ресторана «Брецель» РК «Резиденция королей (экскурсия и дегустаци</text:span><text:span text:style-name="T238">я «живого» пива), посещение замка-пивоварни «Нессельбек» (пос.Орловка, 10 км.от города), экскурсия по замку и музею инквизиции, дегустация пива), 2450 руб. взрослый.</text:span></text:p>
      <text:p text:style-name="P239"><text:span text:style-name="T240">Внимание! Стоимость факультативных экскурсий может быть изменена. Уточняйте актуальную сто</text:span><text:span text:style-name="T241">имость при бронировании.</text:span></text:p>
      <text:p text:style-name="P242"><text:span text:style-name="T243">Свободное время. Ночлег.</text:span></text:p>
      <text:p text:style-name="P244"/>
      <text:p text:style-name="P245"><text:span text:style-name="T246">Пятница:</text:span><text:span text:style-name="T247"><text:line-break/></text:span><text:span text:style-name="T248">Экскурсия на Куршскую косу с 11 до 17 часов</text:span><text:span text:style-name="T249"><text:line-break/></text:span><text:span text:style-name="T250">(экскурсия начинается и заканчивается у гостиницы «Калининград» (Калининград, Ленинский проспект, 81))</text:span><text:span text:style-name="T251"><text:line-break/></text:span><text:span text:style-name="T252">Путешествие в уникальный национальный парк «Куршс</text:span><text:span text:style-name="T253">кая коса», внесенный в список природных объектов Всемирного наследия ЮНЕСКО. Здесь вас ждут невероятные ландшафты, чистейший воздух, знакомство с историей рукотворных дюн и нередко возможность встретить диких зверей, которые совершенно не боятся человека (</text:span><text:span text:style-name="T254">кабаны и лисы). Поднимитесь на самую высокую дюну косы – дюну «Эфа», со смотровой площадки которой открывается вид на Куршский залив, море и дюны. Эти виды и пейзажи, несомненно, очаруют вас и останутся приятным воспоминанием о путешествии в Калининград. П</text:span><text:span text:style-name="T255">осещение маршрута «Танцующий лес» и орнитологической станции «Фрингилла» (работает с апреля по октябрь, оплачивается дополнительно, 300 руб.).</text:span></text:p>
      <text:p text:style-name="P256"><text:span text:style-name="T257">*Примечание: удобная одежда и обувь.</text:span></text:p>
      <text:p text:style-name="P258"><text:span text:style-name="T259">или</text:span></text:p>
      <text:p text:style-name="P260"><text:span text:style-name="T261">Экскурсия «Королевский Кранц и семейная сыроварня Шаакендорф» с 12 до 18</text:span><text:span text:style-name="T262"><text:s/>часов</text:span></text:p>
      <text:p text:style-name="P263"><text:span text:style-name="T264">(экскурсия начинается и заканчивается у гостиницы «Калининград» (Калининград, Ленинский проспект, 81))</text:span></text:p>
      <text:p text:style-name="P265"><text:span text:style-name="T266">Экскурсия по Зеленоградску, в прошлом королевскому курорту Кранцу. Знакомство с историей города и окрестностей со времен поселений викингов и до н</text:span><text:span text:style-name="T267">аших дней. Прогулка по променаду и парку. Осмотр достопримечательностей: кирха Святого Адальберта, памятник зеленоградским котам, бювет с минеральной водой. Посещение маленькой семейной сыроварни открытого типа «Schaaken DORF» в п. Некрасово под Зеленоград</text:span><text:span text:style-name="T268">ском, где есть возможность продегустировать и приобрести самые разнообразные сыры собственного производства и шоколадные изделия. Дегустация сыров за доп. плату - 350 руб.</text:span></text:p>
      <text:p text:style-name="P269"><text:span text:style-name="T270">и</text:span><text:span text:style-name="T271">ли</text:span></text:p>
      <text:p text:style-name="P272"><text:span text:style-name="T273">О</text:span><text:span text:style-name="T274">бзорная экскурсия по Калининграду с 14 до 17 часов</text:span></text:p>
      <text:p text:style-name="P275"><text:span text:style-name="T276">(экскурсия начинается и зака</text:span><text:span text:style-name="T277">нчивается у гостиницы «Калининград» (Калининград, Ленинский проспект, 81))</text:span><text:span text:style-name="T278"><text:line-break/></text:span><text:span text:style-name="T279">Обзорная экскурсия по Калининграду с посещением исторических мест и самых значимых памятников. Вы увидите уникальный облик города, где причудливо переплелись эпохи от средневековья<text:s/></text:span><text:span text:style-name="T280">до современности, узнаете историю основания города, пройдетесь по острову Кнайпхоф, который помнит еще Иммануила Канта — великого европейского философа, где и разположен символ Калининграда — Кафедральный собор. Увидите мосты старого города, оборонительные</text:span><text:span text:style-name="T281"><text:s/>сооружения, городские ворота и чудом сохранившиеся кварталы города-сада, прежние районы Кёнигсберга – «Амалиенау» и «Хуфен».</text:span></text:p>
      <text:p text:style-name="P282"><text:span text:style-name="T283">Свободное время. Ночлег.</text:span></text:p>
      <text:p text:style-name="P284"/>
      <text:p text:style-name="P285"><text:span text:style-name="T286">Суббота:</text:span></text:p>
      <text:p text:style-name="P287"><text:span text:style-name="T288">Экскурсия в Балтийск с 10 до 17 часов</text:span></text:p>
      <text:p text:style-name="P289"><text:span text:style-name="T290">(экскурсия начинается и заканчивается у<text:s/></text:span><text:span text:style-name="T291">комплекса Рыбная деревня (Калининград, ул.Октябрьская, 8))</text:span></text:p>
      <text:p text:style-name="P292"><text:span text:style-name="T293">Вы посетите Фридрихсбургские ворота и осмотрите экспозицию «Ладейный двор». Затем побываете в самой западной точке страны – городе Балтийске (бывш. Пиллау), военно-морской базе Балтийского флота. Н</text:span><text:span text:style-name="T294">а пешеходной обзорной экскурсии познакомитесь с историческим центром города. Увидите: набережную вдоль морского канала и Балтийскую косу (не переправляясь, издалека), памятник Петру I, действующий маяк скульптора Шинкеля, православный Свято-Георгиевский мо</text:span><text:span text:style-name="T295">рской собор, Елизаветинский форт, военные корабли на рейде. Посетите знаменитую крепость «Пиллау» по образу и подобию которой впоследствии была построена Петропавловская крепость в Санкт-Петербурге.</text:span></text:p>
      <text:p text:style-name="P296"><text:span text:style-name="T297">*Питание необходимо взять с собой. При себе нужно<text:s/></text:span><text:span text:style-name="T298">иметь паспорт РФ.</text:span></text:p>
      <text:p text:style-name="P299"><text:span text:style-name="T300">или</text:span></text:p>
      <text:p text:style-name="P301"><text:span text:style-name="T302">Экскурсия на Куршскую косу с 11 до 17 часов </text:span><text:span text:style-name="T303"><text:line-break/></text:span><text:span text:style-name="T304">(экскурсия начинается и заканчивается у гостиницы «Калининград» (Калининград, Ленинский проспект, 81))</text:span><text:span text:style-name="T305"><text:line-break/></text:span><text:span text:style-name="T306">Путешествие в уникальный национальный парк «Куршская коса», внесенный в список природн</text:span><text:span text:style-name="T307">ых объектов Всемирного наследия ЮНЕСКО. Здесь вас ждут невероятные ландшафты, чистейший воздух, знакомство с историей рукотворных дюн и нередко возможность встретить диких зверей, которые совершенно не боятся человека (кабаны и лисы). Поднимитесь на самую<text:s/></text:span><text:span text:style-name="T308">высокую дюну косы – дюну «Эфа», со смотровой площадки которой открывается вид на Куршский залив, море и дюны. Эти виды и пейзажи, несомненно, очаруют вас и останутся приятным воспоминанием о путешествии в Калининград. Посещение маршрута «Танцующий лес» и о</text:span><text:span text:style-name="T309">рнитологической станции «Фрингилла» (работает с апреля по октябрь, оплачивается дополнительно, 300 руб.).</text:span></text:p>
      <text:p text:style-name="P310"><text:span text:style-name="T311">*Примечание: удобная одежда и обувь.</text:span></text:p>
      <text:p text:style-name="P312"><text:span text:style-name="T313">или</text:span></text:p>
      <text:p text:style-name="P314"><text:span text:style-name="T315">Экскурсия «История в веках» с 12 до 18 часов</text:span></text:p>
      <text:p text:style-name="P316"><text:span text:style-name="T317">(экскурсия начинается и заканчивается у гостиницы «Калининград»<text:s/></text:span><text:span text:style-name="T318">(Ленинский проспект, 81))</text:span><text:span text:style-name="T319"><text:line-break/></text:span><text:span text:style-name="T320">Г. Багратионовск (Прейсиш-Эйлау), г. Правдинск (Фридланд), г. Железнодорожный (Гердауэн), пос. Озерки (Георгенфельде).</text:span></text:p>
      <text:p text:style-name="P321"><text:span text:style-name="T322">Маршрут: Кирха Мюльхаузена – Музей истории края г. Багратионовска, экспозиция знаменитого сражения при Прейсиш-</text:span><text:span text:style-name="T323">Эйлау (26 января 1807г.), памятник трем генералам, сохранившийся форбург замка Прейсиш-Эйлау. Кирха Св.Георгия в Правдинске, открытая панорама на город с высоты 60-метровой колокольни. Средневековый Гердауен (г. Железнодорожный), старинный квартал с фахвер</text:span><text:span text:style-name="T324">ковыми складами и причудливыми пряничными домиками. Шлюзы Мазурского канала, впечатляющие своими размерами.</text:span></text:p>
      <text:p text:style-name="P325"><text:span text:style-name="T326">*Примечание: удобная одежда и обувь. *При себе нужно иметь паспорт РФ.</text:span></text:p>
      <text:p text:style-name="P327"><text:span text:style-name="T328">или</text:span></text:p>
      <text:p text:style-name="P329"><text:span text:style-name="T330">О</text:span><text:span text:style-name="T331">бзорная экскурсия «Вечерний Калининград» с 19 до 21 часов </text:span><text:span text:style-name="T332"><text:line-break/></text:span><text:span text:style-name="T333">(экскурсия на</text:span><text:span text:style-name="T334">чинается и заканчивается у гостиницы «Калининград» (Ленинский проспект, 81))</text:span><text:span text:style-name="T335"><text:line-break/></text:span><text:span text:style-name="T336">Обзорная (без посещений) вечерняя экскурсия по Калининграду: <text:s/>Ленинский проспект, площадь Победы, Храм Христа Спасителя, башня Дона, Росгартенские ворота, Литовский вал, башня Кро</text:span><text:span text:style-name="T337">нпринц, Королевские ворота, Закхаймские ворота, Московский проспект, остров Канта, Кафедральный собор, Биржа, Южный вокзал, Железнодорожный мост.</text:span></text:p>
      <text:p text:style-name="P338"><text:span text:style-name="T339">Свободное время. Ночлег.</text:span></text:p>
      <text:p text:style-name="P340"><text:span text:style-name="T341">ФАКУЛЬТАТИВНО</text:span><text:span text:style-name="T342">:</text:span><text:span text:style-name="T343"><text:s/>экскурсия «Война и мир» с 9 до 19 часов (экскурсия по местам сражений</text:span><text:span text:style-name="T344"><text:s/>многих войн: г. Багратионовск, г. Правдинск, г. Озерск, г. Гусев, пос. Железнодорожный), доплата 800/700 руб. (взр./дети до 12 лет (до 11,99)).</text:span></text:p>
      <text:p text:style-name="P345"><text:span text:style-name="T346">Внимание! Стоимость факультативных экскурсий может быть изменена. Уточняйте актуальную стоимость при бронирован</text:span><text:span text:style-name="T347">ии.</text:span></text:p>
      <text:p text:style-name="P348"><text:span text:style-name="T349">Свободное время. Ночлег.</text:span></text:p>
      <text:p text:style-name="P350"/>
      <text:p text:style-name="P351"><text:span text:style-name="T352">Воскресенье:</text:span><text:span text:style-name="T353"><text:line-break/></text:span><text:span text:style-name="T354">Экскурсия «Рыцарские замки Восточной Пруссии» с 9 до 18 часов </text:span><text:span text:style-name="T355"><text:line-break/></text:span><text:span text:style-name="T356">(экскурсия начинается и заканчивается у комплекса Рыбная деревня (Калининград, ул.Октябрьская, 8))</text:span><text:span text:style-name="T357"><text:line-break/></text:span><text:span text:style-name="T358">Маршрут: Калининград – п.Низовье – Гвардейск – п.Та</text:span><text:span text:style-name="T359">лпаки – Черняховск – Неман – Советск.</text:span><text:span text:style-name="T360"><text:line-break/></text:span><text:span text:style-name="T361">Дух исчезнувшей с европейской карты великой державы Пруссии, можно почувствовать и поныне в некоторых городах Калининградской области. Вы увидите замки «Вальдау» и «Тапиау» (обзорно), посетите замок «Георгенбург» и зам</text:span><text:span text:style-name="T362">ковые конюшни конного завода «Георгенбург», славная история которого берет начало в 1377г., когда крестоносцы и немецкие рыцари занялись разведением лошадей в крепости Георгенбург. Прогуляетесь у стен замка «Рагнит», пройдетесь по главной улице Тильзита (н</text:span><text:span text:style-name="T363">ыне — города Советска), увидите знаменитый мост, названный в честь Королевы Луизы. Уникальный исторический маршрут с обширным экскурсом по истории края.</text:span></text:p>
      <text:p text:style-name="P364"><text:span text:style-name="T365">*Без перерыва на обед, питание необходимо взять с собой. При себе нужно иметь паспорт РФ</text:span></text:p>
      <text:p text:style-name="P366"><text:span text:style-name="T367">или</text:span></text:p>
      <text:p text:style-name="P368"><text:span text:style-name="T369">Экскурсия</text:span><text:span text:style-name="T370"><text:s/>«По следам королевы Луизы» с 10 до 19-20 часов </text:span></text:p>
      <text:p text:style-name="P371"><text:span text:style-name="T372">(экскурсия начинается и заканчивается у гостиницы «Калининград» (Ленинский проспект, 81))</text:span><text:span text:style-name="T373"><text:line-break/></text:span><text:span text:style-name="T374">Маршрут: Калининград – Черняховск (Инстербург) – Советск (Тильзит) – Неман (Рагнит) – Калининград.</text:span></text:p>
      <text:p text:style-name="P375"><text:span text:style-name="T376">Черняховск (Инстербург)</text:span><text:span text:style-name="T377">: посещение основных достопримечательностей Инстербурга – прогулка по старому городу - посещение памятника Барклаю-де-Толли - Инстербургский замок (конец<text:s/></text:span><text:span text:style-name="T378">XIV</text:span><text:span text:style-name="T379"><text:s/>века, <text:s/>с посещением музея, по желанию) - <text:s text:c="2"/>Кирха (</text:span><text:span text:style-name="T380">XIV</text:span><text:span text:style-name="T381"><text:s/>века) – замок «Георге</text:span><text:span text:style-name="T382">нбург» (внешний осмотр, пос. Маевка) - конный завод «Георгенбург» (обзорно). В Советске: экскурсия по городу – мост королевы Луизы (1907) - скульптура лося работы известного скульптора-анималиста Л. Фордермайера у здания городского суда (1868) - памятник т</text:span><text:span text:style-name="T383">ильзитскому трамваю. В Немане: скульптура Раганиты - руины орденской крепости-замка Рагнит – посещение магазина местной сыроварни “</text:span><text:span text:style-name="T384">DeutschesHaus</text:span><text:span text:style-name="T385">”, где можно будет приобрести 12 видов крафтового сыра. По желанию здесь можно заказать комплексный обед (350-40</text:span><text:span text:style-name="T386">0 руб.).</text:span></text:p>
      <text:p text:style-name="P387"><text:span text:style-name="T388">*Примечание: паспорт РФ необходимо взять с собой.<text:s/></text:span><text:span text:style-name="T389"><text:line-break/></text:span><text:span text:style-name="T390">или</text:span></text:p>
      <text:p text:style-name="P391"><text:span text:style-name="T392">Экскурсия на Куршскую косу с 9 до 16 часов</text:span></text:p>
      <text:p text:style-name="P393"><text:span text:style-name="T394">(экскурсия начинается и заканчивается у комплекса Рыбная деревня (Калининград, ул.Октябрьская, 8))</text:span><text:span text:style-name="T395"><text:line-break/></text:span><text:span text:style-name="T396">Экскурсия по национальному парку<text:s/></text:span><text:span text:style-name="T397">«Куршская коса». Посетите орнитологическую станцию «Фрингилла» и познакомитесь с процессом кольцевания птиц. Полюбуетесь красотой песчаных дюн и Куршского залива со смотровых площадок эко-маршрута «Высота Эфа». По желанию сможете прогуляться к морю в свобо</text:span><text:span text:style-name="T398">дное время.</text:span></text:p>
      <text:p text:style-name="P399"><text:span text:style-name="T400">*Примечание: удобная одежда и обувь.</text:span></text:p>
      <text:p text:style-name="P401"><text:span text:style-name="T402">или</text:span><text:span text:style-name="T403"><text:line-break/></text:span><text:span text:style-name="T404">Экскурсия в Янтарный и Светлогорск с 11 до 17 часов </text:span><text:span text:style-name="T405"><text:line-break/></text:span><text:span text:style-name="T406">(экскурсия начинается и заканчивается у гостиницы «Калининград» (Ленинский проспект, 81))</text:span><text:span text:style-name="T407"><text:line-break/></text:span><text:span text:style-name="T408">Янтарный (нем. Пальмникен) – знакомство с поселком Янтарный,</text:span><text:span text:style-name="T409"><text:s/>местом, где сосредоточено 90% мировых запасов янтаря. Посещение смотровой площадки карьера Янтарного комбината (по желанию, входной билет за доп.плату 350/250 руб. (взр./дети до 12 лет (до 11,99)).</text:span><text:span text:style-name="T410"><text:line-break/></text:span><text:span text:style-name="T411">Переезд в город-курорт Светлогорск (нем. Раушен). Пешеход</text:span><text:span text:style-name="T412">ная экскурсионная прогулка по центральной части Раушена и набережной с солнечными часами.<text:s/></text:span><text:span text:style-name="T413"><text:line-break/></text:span><text:span text:style-name="T414">или</text:span><text:span text:style-name="T415"><text:line-break/></text:span><text:span text:style-name="T416">Экскурсия «Форты Кёнигсберга» с 14 до 17 часов </text:span><text:span text:style-name="T417"><text:line-break/></text:span><text:span text:style-name="T418">(экскурсия начинается и заканчивается у гостиницы «Калининград» (Ленинский проспект, 81))</text:span><text:span text:style-name="T419"><text:line-break/></text:span><text:span text:style-name="T420">Автобусная экскурсия по</text:span><text:span text:style-name="T421"><text:s/>фортификационным сооружениям старого города (форты, бастионы, редюиты, равелины, казармы, башни) с посещением одного из фортов (№5 «Король Фридрих-Вильгельм III», входной билет оплачивается дополнительно (150 руб.)).</text:span></text:p>
      <text:p text:style-name="P422"><text:span text:style-name="T423">*Примечание: удобная одежда и обувь.</text:span></text:p>
      <text:p text:style-name="P424"/>
      <text:p text:style-name="P425"/>
      <text:p text:style-name="P426"/>
      <text:p text:style-name="P427"><text:span text:style-name="T428">Внимание!</text:span></text:p>
      <text:p text:style-name="P429"><text:span text:style-name="T430">Все экскурсии начинаются и заканчиваются в центре города. Место и время начала экскурсий указываются в экскурсионном ваучере, который туристам необходимо получить на трансфере или на рецепции отеля в день заезда. К месту сбора на экскурсии тури</text:span><text:span text:style-name="T431">сты прибывают самостоятельно.</text:span></text:p>
      <text:p text:style-name="P432"><text:span text:style-name="T433"><text:s text:c="14"/></text:span></text:p>
      <text:p text:style-name="P434"><text:span text:style-name="T435"><text:tab/></text:span><text:span text:style-name="T436">В стоимость тура включено:</text:span></text:p>
      <text:p text:style-name="P437"><text:span text:style-name="T438">✓</text:span><text:span text:style-name="T439"><text:s text:c="2"/></text:span><text:span text:style-name="T440">экскурсионно-транспортное обслуживание по программе</text:span><text:span text:style-name="T441"><text:s/></text:span><text:span text:style-name="T442">(к месту начала каждой экскурсии туристы прибывают самостоятельно);</text:span></text:p>
      <text:p text:style-name="P443"><text:span text:style-name="T444">✓</text:span><text:span text:style-name="T445"><text:s/></text:span><text:span text:style-name="T446"><text:s/></text:span><text:span text:style-name="T447">завтраки при проживании в г-це «Калининград» (только в н</text:span><text:span text:style-name="T448">омерах категории Бизнес), отелях «Турист», «Шерлок» и ГД «Стрелецкий»;</text:span></text:p>
      <text:p text:style-name="P449"><text:span text:style-name="T450">✓</text:span><text:span text:style-name="T451"><text:s/></text:span><text:span text:style-name="T452"><text:s/></text:span><text:span text:style-name="T453">проживание в выбранном отеле (1-2-3-4-5-6 ночей).</text:span></text:p>
      <text:p text:style-name="P454"><text:span text:style-name="T455">В стоимость не включено:</text:span></text:p>
      <text:p text:style-name="P456"><text:span text:style-name="T457">-<text:s/></text:span><text:span text:style-name="T458">трансфер из/в аэропорт (1500 руб.)</text:span><text:span text:style-name="T459">;</text:span></text:p>
      <text:p text:style-name="P460"><text:span text:style-name="T461">-<text:s/></text:span><text:span text:style-name="T462">завтраки в отеле (г-ца «Калининград» - 500 руб., отель<text:s/></text:span><text:span text:style-name="T463">«Балтика» - 550 руб.);</text:span></text:p>
      <text:p text:style-name="P464"><text:span text:style-name="T465">-<text:s/></text:span><text:span text:style-name="T466">проезд туристов к месту сбора на экскурсии;</text:span></text:p>
      <text:p text:style-name="P467"><text:span text:style-name="T468">-<text:s/></text:span><text:span text:style-name="T469">дополнительные экскурсии;</text:span></text:p>
      <text:p text:style-name="P470"><text:span text:style-name="T471">-<text:s/></text:span><text:span text:style-name="T472">входные билеты (там, где это указано в программе как дополнительная оплата).</text:span></text:p>
      <text:p text:style-name="P473"/>
      <text:p text:style-name="P474"><text:span text:style-name="T475">Р</text:span><text:span text:style-name="T476">асстояние от отелей до места сбора на экскурсии:</text:span></text:p>
      <text:p text:style-name="P477"/>
      <text:p text:style-name="P478"><text:span text:style-name="T479">Место посадки «1»— г-ца «Калининград» (г. Калининград, Ленинский проспект, 81)</text:span></text:p>
      <text:p text:style-name="P480"><text:span text:style-name="T481">Место посадки «2» - комплекс «Рыбная деревня» (г. Калининград, ул. Октябрьская, 8)</text:span></text:p>
      <text:p text:style-name="P482"/>
      <text:p text:style-name="P483"><text:span text:style-name="T484">1) Г-ца «Калининград» (г.<text:s/></text:span><text:span text:style-name="T485">Калининград, Ленинский пр., 81)</text:span></text:p>
      <text:p text:style-name="P486"><text:span text:style-name="T487">Расстояние до места посадки 1 — 0 м.</text:span></text:p>
      <text:p text:style-name="P488"><text:span text:style-name="T489">Расстояние до места посадки 2 — 1600 м, 20 минут пешком либо 2 минуты пешком + 7 минут общественным транспортом (периодичность каждые 7-10 минут) + 10 минут пешком</text:span></text:p>
      <text:p text:style-name="P490"/>
      <text:p text:style-name="P491"><text:span text:style-name="T492">2) ГД «Стрелецкий» (г.</text:span><text:span text:style-name="T493"><text:s/>Калининград, ул. Стрелецкая, 7)</text:span></text:p>
      <text:p text:style-name="P494"><text:span text:style-name="T495">Расстояние до места посадки 1 — 2700 м, 34 минуты пешком либо 5 минут пешком + 10 минут общественным транспортом (периодичность каждые 10-15 минут) + 2 минуты пешком.</text:span></text:p>
      <text:p text:style-name="P496"><text:span text:style-name="T497">Расстояние до места посадки 2 — 3700 м, 45 минут<text:s/></text:span><text:span text:style-name="T498">пешком либо 5 минут пешком + 10 минут общественным транспортом (периодичность каждые 10-15 минут) + 23 минуты пешком</text:span></text:p>
      <text:p text:style-name="P499"/>
      <text:p text:style-name="P500"><text:span text:style-name="T501">3) Отель «Шерлок» (г. Калининград, ул. Озерова, 26А)</text:span></text:p>
      <text:p text:style-name="P502"><text:span text:style-name="T503">Расстояние до места посадки 1 — 1,5 км, 2 минуты пешком + 10 минут общественным транс</text:span><text:span text:style-name="T504">портом (периодичность каждые 15 минут) + 2 минуты пешком</text:span></text:p>
      <text:p text:style-name="P505"><text:span text:style-name="T506">Расстояние до места посадки 2 — 3 км, 8 минут пешком + 10 минут общественным транспортом (периодичность каждые 10 минут) + 12 минут пешком.</text:span></text:p>
      <text:p text:style-name="P507"/>
      <text:p text:style-name="P508"><text:span text:style-name="T509">4) Отель «Балтика» (г. Калининград, Московский пр., 375)</text:span></text:p>
      <text:p text:style-name="P510"><text:span text:style-name="T511">Р</text:span><text:span text:style-name="T512">асстояние до места посадки 1 — 10 км, 2 минуты пешком + 35 минут общественным транспортом (периодичность каждые 20 минут) + 2 минуты пешком</text:span></text:p>
      <text:p text:style-name="P513"><text:span text:style-name="T514">Расстояние до места посадки 2 — 10 км, 2 минуты пешком + 40 минут общественным транспортом (периодичность каждые 20<text:s/></text:span><text:span text:style-name="T515">минут) + 12 минут пешком.</text:span></text:p>
      <text:p text:style-name="P516"/>
      <text:p text:style-name="P517"><text:span text:style-name="T518">5) Отель «Турист» (г. Калининград, ул. А.Невского, 53)</text:span></text:p>
      <text:p text:style-name="P519"><text:span text:style-name="T520">Расстояние до места посадки 1 – 3 км, 2 минуты пешком + 10 минут общественным транспортом (периодичность каждые 10-15 минут) + 2 минуты пешком</text:span></text:p>
      <text:p text:style-name="P521"><text:span text:style-name="T522">Расстояние до места посадки 2 –</text:span><text:span text:style-name="T523"><text:s/>4 км, 2 минуты пешком + 10 минут общественным транспортом (периодичность каждые 10-15 минут) + 12 минут пешком.</text:span></text:p>
      <text:p text:style-name="P524"/>
      <text:p text:style-name="P525"><text:span text:style-name="T526">Время проезда общественным транспортом указано без учета пробок в часы пик.</text:span></text:p>
      <text:p text:style-name="P527"/>
      <text:p text:style-name="P528"><text:span text:style-name="T529">Туроператор оставляет за собой право менять порядок<text:s/></text:span><text:span text:style-name="T530">экскурсий, либо заменять отдельные экскурсии на равноценные.</text:span></text:p>
      <text:p text:style-name="P531"><text:span text:style-name="T532">Обращаем Ваше внимание на расчетный час в отеле: заселение не ранее 14:00 (в г-це «Калининград» не ранее 15:00), выселение до 12:00</text:span></text:p>
      <text:p text:style-name="P533"><text:span text:style-name="T534">(в случае раннего прибытия вещи можно оставить в багажной комна</text:span><text:span text:style-name="T535">те гостиницы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PMincho" svg:font-family="MS PMincho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WW-Заголовок" style:display-name="WW-Заголовок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WW-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WW8Num1z0" style:display-name="WW8Num1z0" style:family="text">
      <style:text-properties style:font-name="Symbol" style:font-name-complex="OpenSymbol" fo:color="#000066" fo:font-size="8.5pt" style:font-size-asian="8.5pt" style:font-size-complex="8.5pt" fo:language="ru" fo:country="RU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color="#000066" fo:font-size="8.5pt" style:font-size-asian="8.5pt" style:font-size-complex="8.5pt" fo:language="ru" fo:country="RU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kedcontent" style:display-name="markedcontent" style:family="text" style:parent-style-name="Основнойшрифтабзаца"/>
    <style:style style:name="ListLabel1" style:display-name="ListLabel 1" style:family="text">
      <style:text-properties style:font-name-complex="OpenSymbol" fo:color="#000066" fo:font-size="8.5pt" style:font-size-asian="8.5pt" style:font-size-complex="8.5pt" fo:language="ru" fo:country="RU"/>
    </style:style>
    <style:style style:name="WW_CharLFO1LVL1" style:family="text">
      <style:text-properties style:font-name-complex="OpenSymbol" fo:color="#000066" fo:font-size="8.5pt" style:font-size-asian="8.5pt" style:font-size-complex="8.5pt" fo:language="ru" fo:country="RU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52in" fo:margin-bottom="0.0069in" fo:margin-right="0.1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1in"/>
      </style:header-style>
      <style:footer-style>
        <style:header-footer-properties style:dynamic-spacing="true" fo:min-height="0.2381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color="#E36C0A" fo:font-size="9pt" style:font-size-asian="9pt" style:font-size-complex="9pt"/>
    </style:style>
    <style:style style:name="T4" style:parent-style-name="Основнойшрифтабзаца" style:family="text">
      <style:text-properties fo:color="#E36C0A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Страница<text:s/></text:span><text:page-number text:fixed="false">9</text:page-number><text:span text:style-name="T4"><text:s/>из<text:s/></text:span><text:page-count>9</text:page-count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</meta:initial-creator>
    <dc:creator>user</dc:creator>
    <meta:creation-date>2023-04-12T11:54:00Z</meta:creation-date>
    <dc:date>2023-06-29T03:17:00Z</dc:date>
    <meta:print-date>2023-04-13T07:02:00Z</meta:print-date>
    <meta:template xlink:href="Normal" xlink:type="simple"/>
    <meta:editing-cycles>2</meta:editing-cycles>
    <meta:editing-duration>PT108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0" meta:word-count="3781" meta:character-count="25283" meta:row-count="179" meta:non-whitespace-character-count="21552"/>
  </office:meta>
</office:document-meta>
</file>